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6.241cm"/>
    </style:style>
    <style:style style:name="Tabela3.B" style:family="table-column">
      <style:table-column-properties style:column-width="9.7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-0.191cm" fo:margin-top="0cm" fo:margin-bottom="0cm" table:align="left" style:writing-mode="page"/>
    </style:style>
    <style:style style:name="Tabela5.A" style:family="table-column">
      <style:table-column-properties style:column-width="5.487cm"/>
    </style:style>
    <style:style style:name="Tabela5.B" style:family="table-column">
      <style:table-column-properties style:column-width="4.755cm"/>
    </style:style>
    <style:style style:name="Tabela5.C" style:family="table-column">
      <style:table-column-properties style:column-width="5.75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er">
      <style:paragraph-properties>
        <style:tab-stops>
          <style:tab-stop style:position="7.4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a3bc1" style:font-weight-asian="bold" style:font-name-complex="Arial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weight="bold" officeooo:paragraph-rsid="00142baa" style:language-asian="pl" style:country-asian="PL" style:font-weight-asian="bold" style:font-name-complex="Times New Roman" style:font-weight-complex="bold"/>
    </style:style>
    <style:style style:name="P6" style:family="paragraph" style:parent-style-name="No_20_Spacing">
      <style:paragraph-properties fo:text-align="end" style:justify-single-word="false"/>
      <style:text-properties style:font-name="Times New Roman" officeooo:paragraph-rsid="001a3bc1"/>
    </style:style>
    <style:style style:name="P7" style:family="paragraph" style:parent-style-name="No_20_Spacing">
      <style:paragraph-properties fo:text-align="end" style:justify-single-word="false"/>
      <style:text-properties style:font-name="Times New Roman" officeooo:paragraph-rsid="00610b4b"/>
    </style:style>
    <style:style style:name="P8" style:family="paragraph" style:parent-style-name="No_20_Spacing"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9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a3bc1" fo:background-color="transparent" style:font-size-asian="10pt" style:font-size-complex="10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66e68d" style:font-size-asian="10pt" style:font-size-complex="10pt"/>
    </style:style>
    <style:style style:name="P11" style:family="paragraph" style:parent-style-name="No_20_Spacing">
      <style:text-properties style:font-name="Times New Roman" fo:font-size="10pt" officeooo:paragraph-rsid="001a3bc1" style:font-size-asian="10pt" style:font-name-complex="Arial"/>
    </style:style>
    <style:style style:name="P12" style:family="paragraph" style:parent-style-name="No_20_Spacing">
      <style:text-properties style:font-name="Times New Roman" officeooo:paragraph-rsid="001a3bc1"/>
    </style:style>
    <style:style style:name="P13" style:family="paragraph" style:parent-style-name="No_20_Spacing">
      <style:text-properties style:font-name="Times New Roman" fo:font-weight="bold" officeooo:paragraph-rsid="001a3bc1" style:font-weight-asian="bold"/>
    </style:style>
    <style:style style:name="P14" style:family="paragraph" style:parent-style-name="No_20_Spacing">
      <style:text-properties style:font-name="Times New Roman" fo:font-weight="bold" officeooo:paragraph-rsid="001a3bc1" style:font-weight-asian="bold" style:font-name-complex="Arial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weight="bold" officeooo:paragraph-rsid="001a3bc1" style:font-weight-asian="bold" style:font-name-complex="Arial"/>
    </style:style>
    <style:style style:name="P16" style:family="paragraph" style:parent-style-name="No_20_Spacing">
      <style:text-properties style:font-name="Times New Roman" officeooo:paragraph-rsid="001a3bc1" style:font-name-complex="Arial"/>
    </style:style>
    <style:style style:name="P17" style:family="paragraph" style:parent-style-name="No_20_Spacing">
      <style:text-properties style:font-name="Times New Roman" fo:font-size="11pt" fo:font-weight="bold" officeooo:paragraph-rsid="001a3bc1" style:font-size-asian="11pt" style:font-weight-asian="bold" style:font-name-complex="Arial"/>
    </style:style>
    <style:style style:name="P18" style:family="paragraph" style:parent-style-name="No_20_Spacing">
      <style:text-properties style:font-name="Times New Roman" fo:font-size="9pt" fo:font-style="italic" officeooo:paragraph-rsid="001a3bc1" style:font-size-asian="9pt" style:font-style-asian="italic" style:font-name-complex="Arial"/>
    </style:style>
    <style:style style:name="P19" style:family="paragraph" style:parent-style-name="No_20_Spacing">
      <style:text-properties style:font-name="Times New Roman" fo:font-size="9pt" fo:font-weight="bold" officeooo:paragraph-rsid="001a3bc1" style:font-size-asian="9pt" style:font-weight-asian="bold" style:font-name-complex="Arial" style:font-weight-complex="bold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9pt" officeooo:rsid="001e8ac0" officeooo:paragraph-rsid="00610b4b" style:font-name-asian="SimSun" style:font-size-asian="9pt" style:language-asian="zh" style:country-asian="CN" style:font-name-complex="Arial" style:language-complex="hi" style:country-complex="IN" style:font-weight-complex="bold"/>
    </style:style>
    <style:style style:name="P21" style:family="paragraph" style:parent-style-name="No_20_Spacing">
      <style:paragraph-properties fo:text-align="end" style:justify-single-word="false"/>
      <style:text-properties style:font-name="Times New Roman" fo:font-size="9pt" officeooo:rsid="0059b5af" officeooo:paragraph-rsid="00610b4b" style:font-name-asian="SimSun" style:font-size-asian="9pt" style:language-asian="zh" style:country-asian="CN" style:font-name-complex="Arial" style:language-complex="hi" style:country-complex="IN" style:font-weight-complex="bold"/>
    </style:style>
    <style:style style:name="P22" style:family="paragraph" style:parent-style-name="No_20_Spacing">
      <style:paragraph-properties fo:line-height="115%" fo:text-align="justify" style:justify-single-word="false"/>
      <style:text-properties fo:color="#3333ff" style:text-position="super 58%" style:font-name="Times New Roman" fo:font-size="10pt" officeooo:paragraph-rsid="001a3bc1" style:font-size-asian="10pt" style:font-name-complex="Arial" style:font-size-complex="10pt"/>
    </style:style>
    <style:style style:name="P23" style:family="paragraph" style:parent-style-name="Standard">
      <style:text-properties style:font-name="Times New Roman" fo:font-size="11pt" officeooo:paragraph-rsid="001a3bc1" style:font-size-asian="11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3bc1" style:font-size-asian="11pt" style:font-weight-asian="bold" style:font-name-complex="Arial"/>
    </style:style>
    <style:style style:name="P25" style:family="paragraph" style:parent-style-name="Standard">
      <style:text-properties style:font-name="Times New Roman" fo:font-weight="bold" officeooo:paragraph-rsid="001a3bc1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officeooo:paragraph-rsid="00142baa" style:font-weight-asian="bold" style:font-weight-complex="bold"/>
    </style:style>
    <style:style style:name="P27" style:family="paragraph" style:parent-style-name="Standard">
      <style:text-properties style:font-name="Times New Roman" fo:font-size="8pt" officeooo:paragraph-rsid="001a3bc1" style:font-size-asian="8pt" style:font-name-complex="Arial" style:font-size-complex="8pt"/>
    </style:style>
    <style:style style:name="P28" style:family="paragraph" style:parent-style-name="Standard">
      <style:text-properties style:font-name="Times New Roman" fo:font-size="8pt" officeooo:paragraph-rsid="00142baa" style:font-size-asian="8pt" style:font-size-complex="8pt"/>
    </style:style>
    <style:style style:name="P29" style:family="paragraph" style:parent-style-name="Standard">
      <style:text-properties style:font-name="Times New Roman" fo:font-size="8pt" fo:font-style="italic" officeooo:paragraph-rsid="001a3bc1" style:font-size-asian="8pt" style:font-style-asian="italic" style:font-name-complex="Arial" style:font-size-complex="8pt"/>
    </style:style>
    <style:style style:name="P30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a3bc1" style:font-size-asian="8pt" style:font-weight-asian="bold" style:font-name-complex="Arial"/>
    </style:style>
    <style:style style:name="P31" style:family="paragraph" style:parent-style-name="Standard">
      <style:text-properties style:font-name="Times New Roman" fo:font-size="8pt" style:text-underline-style="solid" style:text-underline-width="auto" style:text-underline-color="font-color" fo:font-weight="normal" officeooo:paragraph-rsid="001a3bc1" style:font-size-asian="8pt" style:font-weight-asian="normal" style:font-name-complex="Arial" style:font-weight-complex="normal"/>
    </style:style>
    <style:style style:name="P32" style:family="paragraph" style:parent-style-name="Standard">
      <style:paragraph-properties style:snap-to-layout-grid="false"/>
      <style:text-properties style:font-name="Times New Roman" fo:font-size="10pt" officeooo:paragraph-rsid="001a3bc1" style:font-size-asian="10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1685cb" style:font-size-asian="10pt" style:font-name-complex="Times New Roman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35" style:family="paragraph" style:parent-style-name="Standard">
      <style:text-properties style:font-name="Times New Roman" fo:font-size="10pt" officeooo:paragraph-rsid="00142baa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officeooo:paragraph-rsid="00142ba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officeooo:paragraph-rsid="00142baa" style:font-size-asian="10pt" style:font-size-complex="10pt"/>
    </style:style>
    <style:style style:name="P38" style:family="paragraph" style:parent-style-name="Standard">
      <style:text-properties style:font-name="Times New Roman" fo:font-size="10pt" officeooo:paragraph-rsid="003e2b72" style:font-size-asian="10pt" style:font-size-complex="10pt"/>
    </style:style>
    <style:style style:name="P39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42baa" style:font-size-asian="10pt" style:font-size-complex="10pt"/>
    </style:style>
    <style:style style:name="P40" style:family="paragraph" style:parent-style-name="Standard"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1" style:family="paragraph" style:parent-style-name="Standard">
      <style:text-properties style:font-name="Times New Roman" fo:font-size="10pt" fo:font-weight="bold" officeooo:paragraph-rsid="0059b5af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Times New Roman" fo:font-size="9pt" fo:font-weight="bold" officeooo:paragraph-rsid="001a3bc1" style:font-size-asian="9pt" style:font-weight-asian="bold" style:font-name-complex="Arial"/>
    </style:style>
    <style:style style:name="P44" style:family="paragraph" style:parent-style-name="Standard">
      <style:text-properties style:font-name="Times New Roman" fo:font-size="9pt" fo:font-weight="bold" officeooo:paragraph-rsid="001a3bc1" style:font-size-asian="9pt" style:font-weight-asian="bold" style:font-name-complex="Arial"/>
    </style:style>
    <style:style style:name="P45" style:family="paragraph" style:parent-style-name="Standard">
      <style:text-properties style:font-name="Times New Roman" fo:font-size="9pt" officeooo:paragraph-rsid="001a3bc1" style:font-size-asian="9pt" style:font-name-complex="Arial"/>
    </style:style>
    <style:style style:name="P46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1a3bc1" style:font-size-asian="9pt" style:font-weight-asian="bold" style:font-name-complex="Arial"/>
    </style:style>
    <style:style style:name="P47" style:family="paragraph" style:parent-style-name="Standard">
      <style:text-properties style:font-name="Times New Roman" fo:font-size="9pt" style:text-underline-style="solid" style:text-underline-width="auto" style:text-underline-color="font-color" officeooo:paragraph-rsid="001a3bc1" style:font-size-asian="9pt" style:font-name-complex="Arial"/>
    </style:style>
    <style:style style:name="P48" style:family="paragraph" style:parent-style-name="Standard">
      <style:text-properties style:font-name="Times New Roman" officeooo:paragraph-rsid="001a3bc1"/>
    </style:style>
    <style:style style:name="P49" style:family="paragraph" style:parent-style-name="Standard">
      <style:paragraph-properties fo:text-align="center" style:justify-single-word="false"/>
      <style:text-properties style:font-name="Times New Roman" officeooo:paragraph-rsid="00142baa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66e68d"/>
    </style:style>
    <style:style style:name="P51" style:family="paragraph" style:parent-style-name="Standard">
      <style:paragraph-properties fo:text-align="justify" style:justify-single-word="false"/>
      <style:text-properties style:font-name="Times New Roman" officeooo:paragraph-rsid="00142baa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25eba2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paragraph-rsid="003e2b72"/>
    </style:style>
    <style:style style:name="P54" style:family="paragraph" style:parent-style-name="Standard">
      <style:text-properties style:font-name="Times New Roman" officeooo:paragraph-rsid="00142baa"/>
    </style:style>
    <style:style style:name="P55" style:family="paragraph" style:parent-style-name="Standard">
      <style:text-properties style:font-name="Times New Roman" style:text-underline-style="solid" style:text-underline-width="auto" style:text-underline-color="font-color" officeooo:paragraph-rsid="00142baa"/>
    </style:style>
    <style:style style:name="P56" style:family="paragraph" style:parent-style-name="Standard">
      <style:paragraph-properties fo:text-align="start" style:justify-single-word="false"/>
      <style:text-properties style:font-name="Times New Roman" officeooo:paragraph-rsid="00142baa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rsid="0025eba2" officeooo:paragraph-rsid="003e2b72"/>
    </style:style>
    <style:style style:name="P58" style:family="paragraph" style:parent-style-name="Standard">
      <style:text-properties style:font-name="Times New Roman" officeooo:paragraph-rsid="003e2b72"/>
    </style:style>
    <style:style style:name="P59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fo:color="#3333ff" style:text-position="super 58%" style:font-name="Times New Roman" fo:font-size="10pt" officeooo:paragraph-rsid="001a3bc1" style:font-size-asian="10pt" style:font-name-complex="Arial" style:font-size-complex="10pt" fo:hyphenate="false" fo:hyphenation-remain-char-count="2" fo:hyphenation-push-char-count="2"/>
    </style:style>
    <style:style style:name="P60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Times New Roman" fo:font-size="10pt" fo:language="pl" fo:country="PL" fo:font-weight="bold" officeooo:paragraph-rsid="001a3bc1" style:letter-kerning="false" style:font-size-asian="10pt" style:font-weight-asian="bold" style:font-name-complex="Arial" style:language-complex="ar" style:country-complex="SA" fo:hyphenate="false" fo:hyphenation-remain-char-count="2" fo:hyphenation-push-char-count="2"/>
    </style:style>
    <style:style style:name="P61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Times New Roman" fo:font-size="10pt" fo:language="pl" fo:country="PL" fo:font-weight="bold" officeooo:paragraph-rsid="001a3bc1" style:letter-kerning="false" style:font-size-asian="10pt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a3bc1" style:font-name-asian="Times New Roman1" style:font-name-complex="Arial" style:font-size-complex="12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42baa" style:font-weight-asian="bold" style:font-name-complex="Times New Roman"/>
    </style:style>
    <style:style style:name="P64" style:family="paragraph" style:parent-style-name="Standard">
      <style:paragraph-properties fo:margin-top="0cm" fo:margin-bottom="0cm" loext:contextual-spacing="false"/>
      <style:text-properties style:font-name="Times New Roman" fo:font-weight="bold" officeooo:paragraph-rsid="00142baa" style:font-weight-asian="bold" style:font-name-complex="Times New Roman"/>
    </style:style>
    <style:style style:name="P65" style:family="paragraph" style:parent-style-name="Standard">
      <style:paragraph-properties fo:margin-top="0cm" fo:margin-bottom="0cm" loext:contextual-spacing="false"/>
      <style:text-properties style:font-name="Times New Roman" officeooo:paragraph-rsid="00142baa"/>
    </style:style>
    <style:style style:name="P66" style:family="paragraph" style:parent-style-name="Standard">
      <style:paragraph-properties fo:margin-top="0cm" fo:margin-bottom="0cm" loext:contextual-spacing="false"/>
      <style:text-properties style:font-name="Times New Roman" officeooo:paragraph-rsid="00142baa" style:font-name-complex="Times New Roman"/>
    </style:style>
    <style:style style:name="P67" style:family="paragraph" style:parent-style-name="Standard">
      <style:paragraph-properties fo:margin-top="0cm" fo:margin-bottom="0cm" loext:contextual-spacing="false"/>
      <style:text-properties style:font-name="Times New Roman" officeooo:rsid="000c6691" officeooo:paragraph-rsid="00142baa" style:font-name-complex="Times New Roman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c6691" officeooo:paragraph-rsid="00383ea3" style:font-name-complex="Times New Roman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42baa" style:font-name-complex="Times New Roman"/>
    </style:style>
    <style:style style:name="P70" style:family="paragraph" style:parent-style-name="Standard">
      <style:paragraph-properties fo:margin-top="0cm" fo:margin-bottom="0cm" loext:contextual-spacing="false"/>
      <style:text-properties style:font-name="Times New Roman" fo:font-style="italic" officeooo:paragraph-rsid="00142baa" style:font-style-asian="italic" style:font-name-complex="Times New Roman"/>
    </style:style>
    <style:style style:name="P71" style:family="paragraph" style:parent-style-name="Standard">
      <style:paragraph-properties fo:margin-top="0cm" fo:margin-bottom="0cm" loext:contextual-spacing="false"/>
      <style:text-properties style:font-name="Times New Roman" fo:font-size="10pt" officeooo:rsid="0025eba2" officeooo:paragraph-rsid="0025eba2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loext:contextual-spacing="false"/>
      <style:text-properties style:font-name="Times New Roman" fo:font-size="10pt" officeooo:rsid="0025eba2" officeooo:paragraph-rsid="003e2b72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margin-top="0cm" fo:margin-bottom="0cm" loext:contextual-spacing="false"/>
      <style:text-properties style:font-name="Times New Roman" fo:font-size="10pt" officeooo:rsid="003efedf" officeooo:paragraph-rsid="003efedf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/>
      <style:text-properties style:font-name="Times New Roman" fo:font-size="10pt" officeooo:rsid="000e73dd" officeooo:paragraph-rsid="000e73dd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Times New Roman" fo:font-size="10pt" officeooo:paragraph-rsid="00142baa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.071cm" loext:contextual-spacing="false" style:snap-to-layout-grid="false"/>
      <style:text-properties style:font-name="Times New Roman" officeooo:paragraph-rsid="001a3bc1"/>
    </style:style>
    <style:style style:name="P80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489fbd"/>
    </style:style>
    <style:style style:name="P81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1a3bc1"/>
    </style:style>
    <style:style style:name="P82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489fbd" fo:background-color="transparent"/>
    </style:style>
    <style:style style:name="P83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fo:font-size="10pt" fo:font-style="italic" fo:font-weight="bold" officeooo:paragraph-rsid="001a3bc1" style:font-size-asian="10pt" style:font-style-asian="italic" style:font-weight-asian="bold" style:font-name-complex="Arial"/>
    </style:style>
    <style:style style:name="P84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10pt" officeooo:paragraph-rsid="001a3bc1" style:font-size-asian="10pt" style:font-name-complex="Arial"/>
    </style:style>
    <style:style style:name="P85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86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9pt" officeooo:paragraph-rsid="001a3bc1" style:font-size-asian="9pt" style:font-name-complex="Arial" style:font-size-complex="9pt"/>
    </style:style>
    <style:style style:name="P87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9pt" fo:font-weight="bold" officeooo:paragraph-rsid="001a3bc1" style:font-size-asian="9pt" style:font-weight-asian="bold" style:font-name-complex="Arial"/>
    </style:style>
    <style:style style:name="P88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8pt" officeooo:paragraph-rsid="001a3bc1" style:font-size-asian="8pt" style:font-name-complex="Arial" style:font-size-complex="9pt"/>
    </style:style>
    <style:style style:name="P89" style:family="paragraph" style:parent-style-name="Standard">
      <style:paragraph-properties fo:margin-top="0cm" fo:margin-bottom="0.212cm" loext:contextual-spacing="true" fo:text-align="justify" style:justify-single-word="false"/>
      <style:text-properties fo:color="#ff0000" style:font-name="Times New Roman" fo:font-size="11pt" officeooo:paragraph-rsid="001a3bc1" style:font-size-asian="11pt" style:font-name-complex="Arial" style:font-size-complex="11pt"/>
    </style:style>
    <style:style style:name="P90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8pt" fo:font-style="italic" officeooo:paragraph-rsid="001a3bc1" style:font-size-asian="8pt" style:font-style-asian="italic" style:font-name-complex="Arial" style:font-size-complex="11pt"/>
    </style:style>
    <style:style style:name="P91" style:family="paragraph" style:parent-style-name="List_20_Paragraph">
      <style:paragraph-properties fo:margin-left="1.27cm" fo:margin-right="0cm" fo:margin-top="0cm" fo:margin-bottom="0.212cm" loext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0pt" officeooo:paragraph-rsid="001a3bc1" style:font-name-asian="Calibri1" style:font-size-asian="10pt" style:font-name-complex="Arial"/>
    </style:style>
    <style:style style:name="P92" style:family="paragraph" style:parent-style-name="List_20_Paragraph">
      <style:paragraph-properties fo:margin-left="1.27cm" fo:margin-right="0cm" fo:margin-top="0cm" fo:margin-bottom="0.212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1a3bc1" style:font-size-asian="10pt" style:font-name-complex="Arial" style:font-size-complex="11pt"/>
    </style:style>
    <style:style style:name="P93" style:family="paragraph" style:parent-style-name="Standard">
      <style:paragraph-properties fo:margin-left="8.742cm" fo:margin-right="0cm" fo:margin-top="0cm" fo:margin-bottom="0.212cm" loext:contextual-spacing="true" fo:text-align="justify" style:justify-single-word="false" fo:text-indent="0cm" style:auto-text-indent="false"/>
      <style:text-properties style:font-name="Times New Roman" fo:font-size="8pt" officeooo:paragraph-rsid="001a3bc1" style:font-size-asian="8pt" style:font-name-complex="Arial" style:font-size-complex="11pt"/>
    </style:style>
    <style:style style:name="P94" style:family="paragraph" style:parent-style-name="Standard">
      <style:paragraph-properties fo:margin-left="10.751cm" fo:margin-right="0cm" fo:margin-top="0cm" fo:margin-bottom="0cm" loext:contextual-spacing="false" fo:text-indent="0cm" style:auto-text-indent="false"/>
      <style:text-properties style:font-name="Times New Roman" officeooo:paragraph-rsid="00142baa"/>
    </style:style>
    <style:style style:name="P95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style:font-name="Times New Roman" officeooo:paragraph-rsid="00142baa" style:font-name-complex="Times New Roman"/>
    </style:style>
    <style:style style:name="P96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officeooo:paragraph-rsid="00142baa"/>
    </style:style>
    <style:style style:name="P97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9pt" officeooo:paragraph-rsid="00142baa" style:font-size-asian="9pt" style:font-name-complex="Times New Roman" style:font-size-complex="9pt"/>
    </style:style>
    <style:style style:name="P98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142baa" style:font-name-complex="Times New Roman"/>
    </style:style>
    <style:style style:name="P99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0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1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5b82"/>
    </style:style>
    <style:style style:name="P102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officeooo:paragraph-rsid="00045b82" style:font-size-asian="10pt" style:font-name-complex="Times New Roman" style:font-size-complex="10pt"/>
    </style:style>
    <style:style style:name="P103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officeooo:paragraph-rsid="00045b82"/>
    </style:style>
    <style:style style:name="P104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5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06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0cm" style:auto-text-indent="false" style:vertical-align="baseline"/>
      <style:text-properties style:font-name="Times New Roman" officeooo:paragraph-rsid="00045b82"/>
    </style:style>
    <style:style style:name="P107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2baa"/>
    </style:style>
    <style:style style:name="P108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09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vertical-align="baseline"/>
      <style:text-properties fo:color="#000000" style:font-name="Times New Roman" fo:font-size="10pt" officeooo:paragraph-rsid="00045b82" style:font-size-asian="10pt" style:font-name-complex="Times New Roman" style:font-size-complex="10pt"/>
    </style:style>
    <style:style style:name="P110" style:family="paragraph" style:parent-style-name="Normalny">
      <style:text-properties style:font-name="Times New Roman" fo:font-style="normal" officeooo:paragraph-rsid="00142baa" style:font-style-asian="normal" style:font-style-complex="normal"/>
    </style:style>
    <style:style style:name="P111" style:family="paragraph" style:parent-style-name="Normalny">
      <style:text-properties style:font-name="Calibri" fo:font-size="18pt" fo:font-style="italic" style:font-size-asian="18pt" style:font-style-asian="italic" style:font-size-complex="18pt"/>
    </style:style>
    <style:style style:name="P112" style:family="paragraph" style:parent-style-name="Normalny">
      <style:text-properties style:font-name="Calibri" fo:font-size="14pt" fo:font-style="italic" style:font-size-asian="14pt" style:font-style-asian="italic" style:font-size-complex="14pt"/>
    </style:style>
    <style:style style:name="P113" style:family="paragraph" style:parent-style-name="Normalny">
      <style:text-properties fo:language="en" fo:country="US"/>
    </style:style>
    <style:style style:name="P114" style:family="paragraph" style:parent-style-name="Normalny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style:font-name="Brygada 1918" fo:font-style="normal" officeooo:paragraph-rsid="00142baa" style:font-style-asian="normal" style:font-style-complex="normal"/>
    </style:style>
    <style:style style:name="P115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Calibri" fo:font-size="14pt" fo:font-style="italic" officeooo:rsid="00ac115a" officeooo:paragraph-rsid="00ac115a" style:font-size-asian="14pt" style:font-style-asian="italic" style:font-size-complex="14pt"/>
    </style:style>
    <style:style style:name="P116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17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142baa"/>
    </style:style>
    <style:style style:name="P118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19" style:family="paragraph" style:parent-style-name="Standard">
      <style:paragraph-properties fo:margin-left="12.065cm" fo:margin-right="0cm" fo:margin-top="0cm" fo:margin-bottom="0cm" loext:contextual-spacing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2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121" style:family="paragraph" style:parent-style-name="Standard">
      <style:paragraph-properties fo:margin-top="0.494cm" fo:margin-bottom="0cm" loext:contextual-spacing="false"/>
      <style:text-properties fo:color="#ff0000" style:font-name="Times New Roman" fo:font-size="10pt" officeooo:paragraph-rsid="00045b82" style:font-size-asian="10pt" style:language-asian="pl" style:country-asian="PL" style:font-name-complex="Times New Roman" style:font-size-complex="10pt" style:font-weight-complex="bold"/>
    </style:style>
    <style:style style:name="P122" style:family="paragraph" style:parent-style-name="Standard">
      <style:paragraph-properties fo:margin-left="7.504cm" fo:margin-right="0cm" fo:margin-top="0.494cm" fo:margin-bottom="0cm" loext:contextual-spacing="false" fo:text-align="center" style:justify-single-word="false" fo:text-indent="1.251cm" style:auto-text-indent="false"/>
      <style:text-properties style:font-name="Times New Roman" officeooo:paragraph-rsid="001d6156" style:language-asian="pl" style:country-asian="PL" style:font-name-complex="Times New Roman" style:font-weight-complex="bold"/>
    </style:style>
    <style:style style:name="P123" style:family="paragraph" style:parent-style-name="Standard">
      <style:paragraph-properties fo:margin-left="10.005cm" fo:margin-right="0cm" fo:margin-top="0cm" fo:margin-bottom="0cm" loext:contextual-spacing="false" fo:text-align="end" style:justify-single-word="false" fo:text-indent="1.251cm" style:auto-text-indent="false"/>
      <style:text-properties style:font-name="Times New Roman" officeooo:paragraph-rsid="00610b4b" style:language-asian="pl" style:country-asian="PL" style:font-name-complex="Times New Roman" style:font-weight-complex="bold"/>
    </style:style>
    <style:style style:name="P124" style:family="paragraph" style:parent-style-name="Standard">
      <style:paragraph-properties fo:margin-left="5.51cm" fo:margin-right="0cm" fo:margin-top="0cm" fo:margin-bottom="0.353cm" loext:contextual-spacing="true" fo:line-height="150%" fo:text-align="justify" style:justify-single-word="false" fo:text-indent="0cm" style:auto-text-indent="false" style:vertical-align="baseline"/>
      <style:text-properties style:font-name="Times New Roman" officeooo:paragraph-rsid="00045b82"/>
    </style:style>
    <style:style style:name="P125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26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045b82" style:font-size-asian="12pt" style:font-name-complex="Times New Roman"/>
    </style:style>
    <style:style style:name="P127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59b5af" style:font-size-asian="12pt" style:font-name-complex="Times New Roman"/>
    </style:style>
    <style:style style:name="P128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size-complex="8pt" style:font-weight-complex="bold"/>
    </style:style>
    <style:style style:name="P129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59b5af" style:font-size-asian="12pt" style:font-weight-asian="bold" style:font-name-complex="Times New Roman" style:font-size-complex="8pt" style:font-weight-complex="bold"/>
    </style:style>
    <style:style style:name="P130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31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59b5af" style:font-size-asian="12pt" style:font-weight-asian="bold" style:font-name-complex="Times New Roman" style:font-weight-complex="bold"/>
    </style:style>
    <style:style style:name="P132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045b82" style:font-size-asian="8pt" style:font-name-complex="Times New Roman" style:font-size-complex="8pt"/>
    </style:style>
    <style:style style:name="P133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59b5af" style:font-size-asian="8pt" style:font-name-complex="Times New Roman" style:font-size-complex="8pt"/>
    </style:style>
    <style:style style:name="P13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045b82" style:font-size-asian="10pt" style:font-name-complex="Times New Roman" style:font-size-complex="10pt"/>
    </style:style>
    <style:style style:name="P13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136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37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5ca98d" style:font-size-asian="12pt" style:font-weight-asian="bold" style:font-name-complex="Times New Roman" style:font-weight-complex="bold"/>
    </style:style>
    <style:style style:name="P138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39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140" style:family="paragraph" style:parent-style-name="Bez_20_odstępów">
      <style:paragraph-properties fo:margin-left="10.001cm" fo:margin-right="0cm" fo:margin-top="0.423cm" fo:margin-bottom="0cm" loext:contextual-spacing="false" fo:line-height="115%" fo:text-indent="0cm" style:auto-text-indent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41" style:family="paragraph" style:parent-style-name="Bez_20_odstępów">
      <style:paragraph-properties fo:margin-left="10.001cm" fo:margin-right="0cm" fo:line-height="115%" fo:text-indent="0cm" style:auto-text-indent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42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officeooo:paragraph-rsid="0066e68d"/>
    </style:style>
    <style:style style:name="P143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fo:font-size="12pt" style:text-underline-style="solid" style:text-underline-width="auto" style:text-underline-color="font-color" officeooo:paragraph-rsid="005af46e" style:font-size-asian="12pt" style:font-name-complex="Times New Roman" style:font-size-complex="10pt"/>
    </style:style>
    <style:style style:name="P144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fo:font-size="12pt" officeooo:paragraph-rsid="005af46e" style:font-size-asian="12pt" style:font-name-complex="Times New Roman"/>
    </style:style>
    <style:style style:name="P145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46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59b5af" style:font-size-asian="12pt" style:font-name-complex="Times New Roman" style:font-size-complex="10pt"/>
    </style:style>
    <style:style style:name="P147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45b82" style:font-size-asian="12pt" style:font-name-complex="Times New Roman"/>
    </style:style>
    <style:style style:name="P148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59b5af" style:font-size-asian="12pt" style:font-name-complex="Times New Roman"/>
    </style:style>
    <style:style style:name="P149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50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59b5af" style:font-size-asian="10pt" style:font-name-complex="Times New Roman" style:font-size-complex="10pt"/>
    </style:style>
    <style:style style:name="P151" style:family="paragraph" style:parent-style-name="Standard">
      <style:paragraph-properties fo:margin-left="12.506cm" fo:margin-right="0cm" fo:margin-top="0.494cm" fo:margin-bottom="0cm" loext:contextual-spacing="false" fo:text-align="center" style:justify-single-word="false" fo:text-indent="0cm" style:auto-text-indent="false"/>
      <style:text-properties style:font-name="Times New Roman" officeooo:paragraph-rsid="00045b82" style:language-asian="pl" style:country-asian="PL" style:font-name-complex="Times New Roman" style:font-weight-complex="bold"/>
    </style:style>
    <style:style style:name="P152" style:family="paragraph" style:parent-style-name="List_20_Paragraph">
      <style:paragraph-properties fo:margin-left="0.751cm" fo:margin-right="0cm" fo:text-align="justify" style:justify-single-word="false" fo:text-indent="-0.635cm" style:auto-text-indent="false"/>
      <style:text-properties style:font-name="Times New Roman" fo:font-size="8pt" fo:font-style="italic" officeooo:rsid="0025676a" officeooo:paragraph-rsid="001a3bc1" style:font-size-asian="8pt" style:font-style-asian="italic" style:font-name-complex="Arial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c6691" officeooo:paragraph-rsid="00383ea3" style:font-name-complex="Times New Roman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rsid="000e73dd" officeooo:paragraph-rsid="0059b5af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55" style:family="paragraph" style:parent-style-name="Standard" style:list-style-name="WW8Num10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officeooo:paragraph-rsid="00142baa" style:font-name-complex="Times New Roman"/>
    </style:style>
    <style:style style:name="P156" style:family="paragraph" style:parent-style-name="Standard" style:list-style-name="WW8Num10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officeooo:paragraph-rsid="00142baa" style:font-name-complex="Times New Roman"/>
    </style:style>
    <style:style style:name="P157" style:family="paragraph" style:parent-style-name="Standard" style:list-style-name="WW8Num10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officeooo:rsid="000c6691" officeooo:paragraph-rsid="00142baa" style:font-name-complex="Times New Roman"/>
    </style:style>
    <style:style style:name="P158" style:family="paragraph" style:parent-style-name="Standard" style:list-style-name="WW8Num10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officeooo:paragraph-rsid="00142baa"/>
    </style:style>
    <style:style style:name="P159" style:family="paragraph" style:parent-style-name="Standard" style:list-style-name="WW8Num9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60" style:family="paragraph" style:parent-style-name="Standard" style:list-style-name="WW8Num9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61" style:family="paragraph" style:parent-style-name="Standard" style:list-style-name="WW8Num14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142baa" style:font-name-complex="Times New Roman"/>
    </style:style>
    <style:style style:name="P162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style:font-name="Times New Roman" officeooo:paragraph-rsid="0066e68d"/>
    </style:style>
    <style:style style:name="P163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style:font-name="Times New Roman" officeooo:paragraph-rsid="001a3bc1"/>
    </style:style>
    <style:style style:name="P164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 fo:orphans="2" fo:widows="2" fo:hyphenation-ladder-count="no-limit" style:writing-mode="lr-tb"/>
      <style:text-properties style:font-name="Times New Roman" officeooo:paragraph-rsid="001a3bc1" fo:hyphenate="false" fo:hyphenation-remain-char-count="2" fo:hyphenation-push-char-count="2"/>
    </style:style>
    <style:style style:name="P165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 fo:orphans="2" fo:widows="2" style:writing-mode="lr-tb"/>
      <style:text-properties style:font-name="Times New Roman" fo:font-size="10pt" officeooo:paragraph-rsid="001a3bc1" style:font-name-asian="Calibri1" style:font-size-asian="10pt" style:font-name-complex="Arial" style:font-size-complex="10pt"/>
    </style:style>
    <style:style style:name="P166" style:family="paragraph" style:parent-style-name="List_20_Paragraph" style:list-style-name="WWNum2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1a3bc1"/>
    </style:style>
    <style:style style:name="P167" style:family="paragraph" style:parent-style-name="No_20_Spacing"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168" style:family="paragraph" style:parent-style-name="Akapit_20_z_20_listą" style:list-style-name="WW8Num2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/>
    </style:style>
    <style:style style:name="P169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/>
    </style:style>
    <style:style style:name="P170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fo:hyphenate="false" fo:hyphenation-remain-char-count="2" fo:hyphenation-push-char-count="2"/>
    </style:style>
    <style:style style:name="P171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style:font-style-complex="italic" fo:hyphenate="false" fo:hyphenation-remain-char-count="2" fo:hyphenation-push-char-count="2"/>
    </style:style>
    <style:style style:name="P172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officeooo:paragraph-rsid="00142baa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73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normal" officeooo:paragraph-rsid="00142baa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74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045b82" fo:hyphenate="false" fo:hyphenation-remain-char-count="2" fo:hyphenation-push-char-count="2"/>
    </style:style>
    <style:style style:name="P175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d6156" fo:hyphenate="false" fo:hyphenation-remain-char-count="2" fo:hyphenation-push-char-count="2"/>
    </style:style>
    <style:style style:name="P176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045b82" fo:hyphenate="false" fo:hyphenation-remain-char-count="2" fo:hyphenation-push-char-count="2"/>
    </style:style>
    <style:style style:name="P177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1d6156" fo:hyphenate="false" fo:hyphenation-remain-char-count="2" fo:hyphenation-push-char-count="2"/>
    </style:style>
    <style:style style:name="P178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179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045b82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80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181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/>
    </style:style>
    <style:style style:name="P182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style:font-style-complex="italic"/>
    </style:style>
    <style:style style:name="P183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/>
    </style:style>
    <style:style style:name="P184" style:family="paragraph" style:parent-style-name="Akapit_20_z_20_listą" style:list-style-name="WW8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185" style:family="paragraph" style:parent-style-name="Akapit_20_z_20_listą" style:list-style-name="WW8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6" style:family="paragraph">
      <loext:graphic-properties draw:fill="none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fo:font-weight="bold" officeooo:rsid="00477c97" style:font-size-asian="10pt" style:font-weight-asian="bold" style:font-name-complex="Arial"/>
    </style:style>
    <style:style style:name="T3" style:family="text">
      <style:text-properties fo:font-size="10pt" fo:font-weight="bold" officeooo:rsid="00489fbd" style:font-size-asian="10pt" style:font-weight-asian="bold" style:font-name-complex="Arial"/>
    </style:style>
    <style:style style:name="T4" style:family="text">
      <style:text-properties fo:font-size="10pt" fo:font-weight="bold" officeooo:rsid="001be6ba" style:font-size-asian="10pt" style:font-weight-asian="bold" style:font-name-complex="Arial"/>
    </style:style>
    <style:style style:name="T5" style:family="text">
      <style:text-properties fo:font-size="10pt" fo:font-weight="bold" officeooo:rsid="0022cd5f" style:font-size-asian="10pt" style:font-weight-asian="bold" style:font-name-complex="Arial" style:font-weight-complex="bold"/>
    </style:style>
    <style:style style:name="T6" style:family="text">
      <style:text-properties fo:font-size="10pt" fo:font-weight="bold" officeooo:rsid="00489fbd" fo:background-color="transparent" loext:char-shading-value="0" style:font-size-asian="10pt" style:font-weight-asian="bold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font-size="10pt" style:font-size-asian="10pt" style:font-name-complex="Arial" style:font-size-complex="11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officeooo:rsid="001be6ba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 style:font-style-complex="italic"/>
    </style:style>
    <style:style style:name="T12" style:family="text">
      <style:text-properties fo:font-size="10pt" officeooo:rsid="0072b512" style:font-size-asian="10pt" style:font-name-complex="Times New Roman" style:font-size-complex="10pt"/>
    </style:style>
    <style:style style:name="T13" style:family="text">
      <style:text-properties fo:font-size="10pt" officeooo:rsid="00745dcf" style:font-size-asian="10pt" style:font-name-complex="Times New Roman" style:font-size-complex="10pt"/>
    </style:style>
    <style:style style:name="T14" style:family="text">
      <style:text-properties fo:font-size="10pt" officeooo:rsid="0074c873" style:font-size-asian="10pt" style:font-name-complex="Times New Roman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b0b53" style:font-size-asian="10pt" style:font-size-complex="10pt"/>
    </style:style>
    <style:style style:name="T17" style:family="text">
      <style:text-properties fo:font-size="10pt" officeooo:rsid="0025eba2" style:font-size-asian="10pt" style:font-size-complex="10pt"/>
    </style:style>
    <style:style style:name="T18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fo:font-size="10pt" fo:font-style="italic" fo:font-weight="normal" officeooo:rsid="0066e68d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fo:font-size="10pt" fo:font-style="italic" fo:font-weight="normal" officeooo:rsid="0071754d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1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fo:font-size="10pt" style:font-name-asian="Calibri1" style:font-size-asian="10pt" style:font-name-complex="Arial"/>
    </style:style>
    <style:style style:name="T24" style:family="text">
      <style:text-properties fo:font-size="10pt" style:font-name-asian="Calibri1" style:font-size-asian="10pt" style:font-name-complex="Arial" style:font-size-complex="11pt"/>
    </style:style>
    <style:style style:name="T25" style:family="text">
      <style:text-properties fo:font-size="10pt" style:font-name-asian="Calibri1" style:font-size-asian="10pt" style:font-name-complex="Arial" style:font-size-complex="10pt"/>
    </style:style>
    <style:style style:name="T26" style:family="text">
      <style:text-properties fo:font-size="10pt" fo:language="en" fo:country="US" style:font-size-asian="10pt" style:font-name-complex="Times New Roman" style:font-size-complex="10pt"/>
    </style:style>
    <style:style style:name="T27" style:family="text">
      <style:text-properties fo:font-size="10pt" fo:language="en" fo:country="US" officeooo:rsid="0072b512" style:font-size-asian="10pt" style:font-name-complex="Times New Roman" style:font-size-complex="10pt"/>
    </style:style>
    <style:style style:name="T28" style:family="text">
      <style:text-properties fo:font-size="10pt" fo:language="en" fo:country="US" officeooo:rsid="00745dcf" style:font-size-asian="10pt" style:font-name-complex="Times New Roman" style:font-size-complex="10pt"/>
    </style:style>
    <style:style style:name="T29" style:family="text">
      <style:text-properties fo:font-size="10pt" fo:language="en" fo:country="US" officeooo:rsid="0074c873" style:font-size-asian="10pt" style:font-name-complex="Times New Roman" style:font-size-complex="10pt"/>
    </style:style>
    <style:style style:name="T30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31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32" style:family="text">
      <style:text-properties fo:font-size="10pt" fo:font-style="normal" officeooo:rsid="0072b512" style:font-size-asian="10pt" style:font-style-asian="normal" style:font-name-complex="Times New Roman" style:font-size-complex="10pt" style:font-style-complex="normal"/>
    </style:style>
    <style:style style:name="T33" style:family="text">
      <style:text-properties fo:font-size="10pt" fo:font-style="normal" officeooo:rsid="00745dcf" style:font-size-asian="10pt" style:font-style-asian="normal" style:font-name-complex="Times New Roman" style:font-size-complex="10pt" style:font-style-complex="normal"/>
    </style:style>
    <style:style style:name="T34" style:family="text">
      <style:text-properties fo:font-size="10pt" fo:font-style="normal" officeooo:rsid="0074c873" style:font-size-asian="10pt" style:font-style-asian="normal" style:font-name-complex="Times New Roman" style:font-size-complex="10pt" style:font-style-complex="normal"/>
    </style:style>
    <style:style style:name="T35" style:family="text">
      <style:text-properties fo:font-size="10pt" fo:font-style="normal" officeooo:rsid="0079f279" style:font-size-asian="10pt" style:font-style-asian="normal" style:font-name-complex="Times New Roman" style:font-size-complex="10pt" style:font-style-complex="normal"/>
    </style:style>
    <style:style style:name="T36" style:family="text">
      <style:text-properties fo:font-size="9pt" style:font-name-asian="SimSun" style:font-size-asian="9pt" style:language-asian="zh" style:country-asian="CN" style:font-name-complex="Arial" style:language-complex="hi" style:country-complex="IN"/>
    </style:style>
    <style:style style:name="T37" style:family="text">
      <style:text-properties fo:font-size="9pt" officeooo:rsid="00610b4b" style:font-name-asian="SimSun" style:font-size-asian="9pt" style:language-asian="zh" style:country-asian="CN" style:font-name-complex="Arial" style:language-complex="hi" style:country-complex="IN"/>
    </style:style>
    <style:style style:name="T38" style:family="text">
      <style:text-properties fo:font-size="9pt" officeooo:rsid="001e8ac0" style:font-name-asian="SimSun" style:font-size-asian="9pt" style:language-asian="zh" style:country-asian="CN" style:font-name-complex="Arial" style:language-complex="hi" style:country-complex="IN" style:font-weight-complex="bold"/>
    </style:style>
    <style:style style:name="T39" style:family="text">
      <style:text-properties fo:font-size="9pt" officeooo:rsid="00610b4b" style:font-name-asian="SimSun" style:font-size-asian="9pt" style:language-asian="zh" style:country-asian="CN" style:font-name-complex="Arial" style:language-complex="hi" style:country-complex="IN" style:font-weight-complex="bold"/>
    </style:style>
    <style:style style:name="T40" style:family="text">
      <style:text-properties fo:font-size="9pt" officeooo:rsid="0059b5af" style:font-name-asian="SimSun" style:font-size-asian="9pt" style:language-asian="zh" style:country-asian="CN" style:font-name-complex="Arial" style:language-complex="hi" style:country-complex="IN" style:font-weight-complex="bold"/>
    </style:style>
    <style:style style:name="T41" style:family="text">
      <style:text-properties fo:font-size="9pt" style:font-name-asian="SimSun" style:font-size-asian="9pt" style:language-asian="zh" style:country-asian="CN" style:font-name-complex="Arial" style:font-size-complex="10pt" style:language-complex="hi" style:country-complex="IN"/>
    </style:style>
    <style:style style:name="T42" style:family="text">
      <style:text-properties fo:font-size="9pt" officeooo:rsid="00610b4b" style:font-name-asian="SimSun" style:font-size-asian="9pt" style:language-asian="zh" style:country-asian="CN" style:font-name-complex="Arial" style:font-size-complex="10pt" style:language-complex="hi" style:country-complex="IN"/>
    </style:style>
    <style:style style:name="T43" style:family="text">
      <style:text-properties fo:font-size="9pt" fo:font-weight="bold" style:font-size-asian="9pt" style:font-weight-asian="bold" style:font-name-complex="Arial"/>
    </style:style>
    <style:style style:name="T44" style:family="text">
      <style:text-properties fo:font-size="9pt" fo:font-weight="bold" style:font-size-asian="9pt" style:font-weight-asian="bold" style:font-name-complex="Arial" style:font-size-complex="9pt"/>
    </style:style>
    <style:style style:name="T45" style:family="text">
      <style:text-properties fo:font-size="9pt" fo:font-weight="bold" officeooo:rsid="001be6ba" style:font-size-asian="9pt" style:font-weight-asian="bold" style:font-name-complex="Arial" style:font-size-complex="9pt"/>
    </style:style>
    <style:style style:name="T46" style:family="text">
      <style:text-properties fo:font-size="9pt" style:font-size-asian="9pt" style:font-name-complex="Arial"/>
    </style:style>
    <style:style style:name="T47" style:family="text">
      <style:text-properties fo:font-size="9pt" style:font-size-asian="9pt" style:font-name-complex="Times New Roman" style:font-size-complex="9pt"/>
    </style:style>
    <style:style style:name="T48" style:family="text">
      <style:text-properties fo:font-size="9pt" style:font-name-asian="Times New Roman" style:font-size-asian="9pt" style:font-name-complex="Times New Roman" style:font-size-complex="9pt"/>
    </style:style>
    <style:style style:name="T49" style:family="text">
      <style:text-properties fo:font-size="11pt" style:font-size-asian="11pt" style:font-name-complex="Arial"/>
    </style:style>
    <style:style style:name="T50" style:family="text">
      <style:text-properties fo:font-size="11pt" officeooo:rsid="0071754d" style:font-size-asian="11pt" style:font-name-complex="Arial"/>
    </style:style>
    <style:style style:name="T51" style:family="text">
      <style:text-properties fo:font-size="8pt" style:font-size-asian="8pt" style:font-name-complex="Arial"/>
    </style:style>
    <style:style style:name="T52" style:family="text">
      <style:text-properties fo:font-size="8pt" style:font-size-asian="8pt" style:font-name-complex="Arial" style:font-size-complex="9pt"/>
    </style:style>
    <style:style style:name="T53" style:family="text">
      <style:text-properties fo:font-size="8pt" officeooo:rsid="0025676a" style:font-size-asian="8pt" style:font-name-complex="Arial"/>
    </style:style>
    <style:style style:name="T54" style:family="text">
      <style:text-properties fo:font-size="8pt" fo:background-color="transparent" loext:char-shading-value="0" style:font-size-asian="8pt" style:font-name-complex="Arial"/>
    </style:style>
    <style:style style:name="T55" style:family="text">
      <style:text-properties fo:font-size="8pt" fo:font-style="italic" style:font-size-asian="8pt" style:font-style-asian="italic" style:font-name-complex="Arial"/>
    </style:style>
    <style:style style:name="T56" style:family="text">
      <style:text-properties fo:font-size="8pt" fo:font-style="italic" officeooo:rsid="0025676a" style:font-size-asian="8pt" style:font-style-asian="italic" style:font-name-complex="Arial"/>
    </style:style>
    <style:style style:name="T57" style:family="text">
      <style:text-properties officeooo:rsid="0034ed94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34ed94" style:font-weight-asian="normal" style:font-weight-complex="normal"/>
    </style:style>
    <style:style style:name="T60" style:family="text">
      <style:text-properties fo:color="#3333ff" style:text-position="super 58%" style:font-name-complex="Arial"/>
    </style:style>
    <style:style style:name="T61" style:family="text">
      <style:text-properties fo:color="#3333ff" style:text-position="super 58%" fo:font-size="10pt" style:font-size-asian="10pt" style:font-name-complex="Arial" style:font-size-complex="11pt"/>
    </style:style>
    <style:style style:name="T62" style:family="text">
      <style:text-properties fo:color="#3333ff" style:text-position="super 58%" fo:font-size="10pt" style:font-name-asian="Calibri1" style:font-size-asian="10pt" style:font-name-complex="Arial" style:font-size-complex="11pt"/>
    </style:style>
    <style:style style:name="T63" style:family="text">
      <style:text-properties fo:color="#3333ff" style:text-position="super 58%" fo:font-size="11pt" style:font-size-asian="11pt" style:font-name-complex="Arial" style:font-size-complex="11pt"/>
    </style:style>
    <style:style style:name="T64" style:family="text">
      <style:text-properties fo:color="#3333ff" fo:font-size="10pt" style:font-name-asian="Calibri1" style:font-size-asian="10pt" style:font-name-complex="Arial"/>
    </style:style>
    <style:style style:name="T65" style:family="text">
      <style:text-properties fo:color="#3333ff" fo:font-size="10pt" style:font-name-asian="Calibri1" style:font-size-asian="10pt" style:font-name-complex="Arial" style:font-size-complex="10pt"/>
    </style:style>
    <style:style style:name="T66" style:family="text">
      <style:text-properties style:font-name-complex="Arial"/>
    </style:style>
    <style:style style:name="T67" style:family="text">
      <style:text-properties officeooo:rsid="00476a00" style:font-name-complex="Arial"/>
    </style:style>
    <style:style style:name="T68" style:family="text">
      <style:text-properties officeooo:rsid="00459b20" style:font-name-complex="Arial"/>
    </style:style>
    <style:style style:name="T69" style:family="text">
      <style:text-properties fo:font-style="italic" style:font-style-asian="italic" style:font-name-complex="Arial"/>
    </style:style>
    <style:style style:name="T70" style:family="text">
      <style:text-properties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fo:font-style="italic" fo:font-weight="normal" officeooo:rsid="0066e68d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font-style="italic" fo:font-weight="normal" officeooo:rsid="0071754d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size="14pt" style:font-size-asian="14pt" style:font-name-complex="Arial"/>
    </style:style>
    <style:style style:name="T75" style:family="text">
      <style:text-properties fo:font-size="14pt" fo:font-weight="bold" style:font-size-asian="14pt" style:font-weight-asian="bold" style:font-name-complex="Arial"/>
    </style:style>
    <style:style style:name="T76" style:family="text">
      <style:text-properties fo:font-size="16pt" style:font-size-asian="16pt" style:font-name-complex="Arial"/>
    </style:style>
    <style:style style:name="T77" style:family="text">
      <style:text-properties officeooo:rsid="0042ccbe"/>
    </style:style>
    <style:style style:name="T78" style:family="text">
      <style:text-properties officeooo:rsid="00306128"/>
    </style:style>
    <style:style style:name="T79" style:family="text">
      <style:text-properties style:text-position="super 58%" fo:font-size="11pt" style:font-size-asian="11pt" style:font-name-complex="Arial" style:font-size-complex="11pt"/>
    </style:style>
    <style:style style:name="T80" style:family="text">
      <style:text-properties style:font-name-complex="Times New Roman"/>
    </style:style>
    <style:style style:name="T81" style:family="text">
      <style:text-properties officeooo:rsid="000c6691" style:font-name-complex="Times New Roman"/>
    </style:style>
    <style:style style:name="T82" style:family="text">
      <style:text-properties fo:font-weight="bold" style:font-weight-asian="bold" style:font-name-complex="Times New Roman"/>
    </style:style>
    <style:style style:name="T83" style:family="text">
      <style:text-properties officeooo:rsid="000c6691"/>
    </style:style>
    <style:style style:name="T84" style:family="text">
      <style:text-properties style:font-name="Times New Roman" fo:font-size="10pt" style:font-size-asian="10pt" style:font-name-complex="Times New Roman" style:font-size-complex="10pt"/>
    </style:style>
    <style:style style:name="T85" style:family="text">
      <style:text-properties style:font-name="Times New Roman" fo:font-size="8pt" style:font-size-asian="8pt" style:font-weight-complex="bold"/>
    </style:style>
    <style:style style:name="T86" style:family="text">
      <style:text-properties style:font-name="Times New Roman" fo:font-size="8pt" fo:font-style="italic" style:font-size-asian="8pt" style:font-style-asian="italic" style:font-weight-complex="bold"/>
    </style:style>
    <style:style style:name="T87" style:family="text">
      <style:text-properties style:font-name="Times New Roman" fo:font-size="8pt" fo:language="en" fo:country="US" fo:font-style="italic" style:font-size-asian="8pt" style:font-style-asian="italic" style:font-weight-complex="bold"/>
    </style:style>
    <style:style style:name="T88" style:family="text">
      <style:text-properties style:font-name="Times New Roman" fo:font-size="8pt" fo:language="en" fo:country="US" fo:font-style="italic" style:font-size-asian="8pt" style:language-asian="ar" style:country-asian="SA" style:font-style-asian="italic" style:font-size-complex="12pt" style:language-complex="ar" style:country-complex="SA" style:font-style-complex="normal" style:font-weight-complex="bold"/>
    </style:style>
    <style:style style:name="T89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font-weight-complex="bold"/>
    </style:style>
    <style:style style:name="T90" style:family="text">
      <style:text-properties style:font-name="Times New Roman" fo:font-size="12pt" fo:language="pl" fo:country="PL" fo:font-style="norm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91" style:family="text">
      <style:text-properties style:use-window-font-color="true" fo:font-weight="normal" officeooo:rsid="001685cb" style:font-weight-asian="normal" style:font-weight-complex="normal"/>
    </style:style>
    <style:style style:name="T92" style:family="text">
      <style:text-properties style:use-window-font-color="true" fo:font-weight="bold" officeooo:rsid="001685cb" style:font-weight-asian="bold" style:font-weight-complex="bold"/>
    </style:style>
    <style:style style:name="T93" style:family="text">
      <style:text-properties fo:color="#000000" style:font-name="Times New Roman" fo:font-size="10pt" style:font-size-asian="10pt" style:font-name-complex="Times New Roman" style:font-size-complex="10pt"/>
    </style:style>
    <style:style style:name="T94" style:family="text">
      <style:text-properties fo:color="#000000" fo:font-size="10pt" style:font-size-asian="10pt" style:font-name-complex="Times New Roman" style:font-size-complex="10pt"/>
    </style:style>
    <style:style style:name="T95" style:family="text">
      <style:text-properties fo:color="#000000" fo:font-size="10pt" officeooo:rsid="006f89ba" style:font-size-asian="10pt" style:font-name-complex="Times New Roman" style:font-size-complex="10pt"/>
    </style:style>
    <style:style style:name="T96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7" style:family="text">
      <style:text-properties fo:color="#000000" fo:font-size="8pt" fo:font-style="italic" style:font-size-asian="8pt" style:font-style-asian="italic" style:font-name-complex="Times New Roman" style:font-size-complex="8pt" style:font-style-complex="italic"/>
    </style:style>
    <style:style style:name="T98" style:family="text">
      <style:text-properties fo:color="#000000" fo:font-size="8pt" style:font-size-asian="8pt" style:font-name-complex="Times New Roman" style:font-size-complex="8pt"/>
    </style:style>
    <style:style style:name="T99" style:family="text">
      <style:text-properties officeooo:rsid="000dd499"/>
    </style:style>
    <style:style style:name="T100" style:family="text">
      <style:text-properties officeooo:rsid="0025eba2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5ca98d" fo:background-color="transparent" loext:char-shading-value="0"/>
    </style:style>
    <style:style style:name="T103" style:family="text">
      <style:text-properties officeooo:rsid="000dd499" fo:background-color="transparent" loext:char-shading-value="0"/>
    </style:style>
    <style:style style:name="T104" style:family="text">
      <style:text-properties officeooo:rsid="006de794" fo:background-color="transparent" loext:char-shading-value="0"/>
    </style:style>
    <style:style style:name="T105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6" style:family="text">
      <style:text-properties fo:font-size="12pt" fo:font-style="italic" fo:font-weight="normal" officeooo:rsid="0066e68d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7" style:family="text">
      <style:text-properties fo:font-size="12pt" fo:font-style="italic" fo:font-weight="normal" officeooo:rsid="0072b512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8" style:family="text">
      <style:text-properties fo:font-size="12pt" fo:font-style="italic" fo:font-weight="normal" officeooo:rsid="00762f10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9" style:family="text">
      <style:text-properties fo:font-size="12pt" fo:font-style="italic" fo:font-weight="normal" officeooo:rsid="00775dc9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0" style:family="text">
      <style:text-properties fo:font-size="12pt" fo:font-style="italic" officeooo:rsid="005af46e" style:font-size-asian="12pt" style:font-style-asian="italic" style:font-name-complex="Times New Roman" style:font-style-complex="italic"/>
    </style:style>
    <style:style style:name="T111" style:family="text">
      <style:text-properties fo:font-size="12pt" style:font-size-asian="12pt" style:font-name-complex="Times New Roman"/>
    </style:style>
    <style:style style:name="T112" style:family="text">
      <style:text-properties fo:font-size="12pt" officeooo:rsid="00599295" style:font-size-asian="12pt" style:font-name-complex="Times New Roman"/>
    </style:style>
    <style:style style:name="T113" style:family="text">
      <style:text-properties fo:font-size="12pt" officeooo:rsid="000e73dd" style:font-size-asian="12pt" style:font-name-complex="Times New Roman"/>
    </style:style>
    <style:style style:name="T114" style:family="text">
      <style:text-properties fo:font-size="12pt" officeooo:rsid="0028a227" style:font-size-asian="12pt" style:font-name-complex="Times New Roman"/>
    </style:style>
    <style:style style:name="T115" style:family="text">
      <style:text-properties fo:font-size="12pt" officeooo:rsid="005af46e" style:font-size-asian="12pt" style:font-name-complex="Times New Roman"/>
    </style:style>
    <style:style style:name="T116" style:family="text">
      <style:text-properties fo:font-size="12pt" fo:font-style="normal" style:font-size-asian="12pt" style:font-style-asian="normal" style:font-name-complex="Times New Roman" style:font-style-complex="normal"/>
    </style:style>
    <style:style style:name="T117" style:family="text">
      <style:text-properties fo:font-size="12pt" fo:font-style="normal" officeooo:rsid="005af46e" style:font-size-asian="12pt" style:font-style-asian="normal" style:font-name-complex="Times New Roman" style:font-style-complex="normal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officeooo:rsid="003c6421"/>
    </style:style>
    <style:style style:name="T120" style:family="text">
      <style:text-properties officeooo:rsid="000df646"/>
    </style:style>
    <style:style style:name="T121" style:family="text">
      <style:text-properties style:text-underline-style="none"/>
    </style:style>
    <style:style style:name="T122" style:family="text">
      <style:text-properties officeooo:rsid="003e2b72"/>
    </style:style>
    <style:style style:name="T123" style:family="text">
      <style:text-properties fo:color="#c9211e" fo:font-weight="bold" officeooo:rsid="001685cb" style:font-weight-asian="bold" style:font-weight-complex="bold"/>
    </style:style>
    <style:style style:name="T124" style:family="text">
      <style:text-properties officeooo:rsid="001685cb"/>
    </style:style>
    <style:style style:name="T125" style:family="text">
      <style:text-properties officeooo:rsid="006f89ba"/>
    </style:style>
    <style:style style:name="T126" style:family="text">
      <style:text-properties officeooo:rsid="00410440"/>
    </style:style>
    <style:style style:name="T127" style:family="text">
      <style:text-properties officeooo:rsid="0071754d"/>
    </style:style>
    <style:style style:name="T128" style:family="text">
      <style:text-properties officeooo:rsid="0072b512"/>
    </style:style>
    <style:style style:name="T129" style:family="text">
      <style:text-properties officeooo:rsid="00745dcf"/>
    </style:style>
    <style:style style:name="T130" style:family="text">
      <style:text-properties officeooo:rsid="0074c873"/>
    </style:style>
    <style:style style:name="T131" style:family="text">
      <style:text-properties officeooo:rsid="0079f279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18"/><text:tab/><text:tab/><text:tab/><text:tab/><text:tab/><text:tab/><text:tab/><text:tab/> <text:s text:c="6"/></text:span><text:span text:style-name="T36">Załącznik Nr 1 do Procedury </text:span></text:p>
      <text:p text:style-name="P8"/>
      <text:p text:style-name="P8"><text:s text:c="23"/></text:p>
      <text:p text:style-name="P13"/>
      <text:p text:style-name="P23">KOMENDANT <text:span text:style-name="T127">MIEJSKI </text:span>POLICJI<text:line-break/> <text:s text:c="10"/>W <text:span text:style-name="T127">BIELSKU-BIAŁEJ</text:span></text:p>
      <text:p text:style-name="P3"><text:tab/><text:tab/><text:tab/> <text:s text:c="8"/></text:p>
      <text:p text:style-name="P6"><text:span text:style-name="T49"><text:s text:c="85"/></text:span><text:span text:style-name="T50">Bielsko-Biała</text:span><text:span text:style-name="T49">, dnia </text:span><text:span text:style-name="T51">…………..…………………</text:span></text:p>
      <text:p text:style-name="P16"><text:tab/><text:tab/><text:tab/><text:tab/></text:p>
      <text:p text:style-name="P25"><text:s text:c="20"/>ZATWIERDZAM</text:p>
      <text:p text:style-name="P25"/>
      <text:p text:style-name="P25"/>
      <text:p text:style-name="P25"/>
      <text:p text:style-name="P27"><text:s text:c="9"/>…………………………………………………………………………</text:p>
      <text:p text:style-name="P29"><text:s text:c="8"/>(data, pieczęć i podpis Komendanta <text:span text:style-name="T127">Miejskiego Policji w Bielsku-Białej</text:span>)</text:p>
      <text:p text:style-name="P16"/>
      <text:p text:style-name="P14"/>
      <text:p text:style-name="P15">Upoważnienie <text:span text:style-name="T57">nr</text:span><text:span text:style-name="T59">_____/_____</text:span></text:p>
      <text:p text:style-name="P17"/>
      <text:p text:style-name="P9"><text:span text:style-name="T66">Na podstawie art. </text:span><text:span text:style-name="T67">44</text:span><text:span text:style-name="T66"> ust. 2 ustawy z dnia 14 czerwca 2024 r. </text:span><text:span text:style-name="T69">o ochronie sygnalistów</text:span><text:span text:style-name="T66"> (Dz.U. </text:span><text:span text:style-name="T68">z roku </text:span><text:span text:style-name="T66">2024, poz. 928)<text:line-break/>w związku z art. 29 rozporządzenia Parlamentu Europejskiego i Rady (UE) 2016/679 z dnia 27 kwietnia 2016 r.<text:line-break/></text:span><text:span text:style-name="T69">w sprawie ochrony osób fizycznych w związku z przetwarzaniem danych osobowych i w sprawie swobodnego przepływu takich danych oraz uchylenia dyrektywy 95/46/WE</text:span><text:span text:style-name="T66"> (</text:span><text:span text:style-name="T69">ogólne rozporządzenie o ochronie danych</text:span><text:span text:style-name="T66">) (Dz. Urz. UE. L </text:span><text:span text:style-name="T67">z roku 2016 </text:span><text:span text:style-name="T66">Nr 119, str. 1, z późn. zm.) upoważniam Panią/Pana</text:span><text:span text:style-name="T60">*</text:span>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0">stopień – jeśli dotyczy</text:p>
          </table:table-cell>
          <table:table-cell table:style-name="Tabela3.B1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60">imię i nazwisko</text:p>
          </table:table-cell>
          <table:table-cell table:style-name="Tabela3.B2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61">stanowisko służbowe</text:p>
          </table:table-cell>
          <table:table-cell table:style-name="Tabela3.B3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61">ID kadrowy</text:p>
          </table:table-cell>
          <table:table-cell table:style-name="Tabela3.B4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61">jednostka/komórka organizacyjna</text:p>
          </table:table-cell>
          <table:table-cell table:style-name="Tabela3.B5" office:value-type="string">
            <text:p text:style-name="P59"/>
          </table:table-cell>
        </table:table-row>
      </table:table>
      <text:p text:style-name="P22"/>
      <text:p text:style-name="P10"><text:span text:style-name="T66">do dostępu do informacji oraz przetwarzania danych osobowych objętych zgłoszeniem w trybie realizacji </text:span><text:span text:style-name="T70">Procedur</text:span><text:span text:style-name="T71">y</text:span><text:span text:style-name="T70"> przyjmowania zgłoszeń zewnętrznych oraz podejmowania działań następczych w Komendzie </text:span><text:span text:style-name="T72">Miejskiej</text:span><text:span text:style-name="T70"> Policji w </text:span><text:span text:style-name="T72">Bielsku-Białej</text:span><text:span text:style-name="T73">, w tym do: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Zakres uprawnień</text:p>
            <text:p text:style-name="P32"/>
            <text:p text:style-name="P32"/>
          </table:table-cell>
          <table:table-cell table:style-name="Tabela5.B1" table:number-columns-spanned="2" office:value-type="string">
            <text:p text:style-name="P79"><text:span text:style-name="T74">□</text:span><text:span text:style-name="T7"> <text:s text:c="3"/></text:span><text:span text:style-name="T1">przyjmowania, weryfikacji zgłoszenia </text:span><text:span text:style-name="T2">z</text:span><text:span text:style-name="T1">ewnętrznego</text:span></text:p>
            <text:p text:style-name="P80"><text:span text:style-name="T75">□</text:span><text:span text:style-name="T1"> </text:span><text:span text:style-name="T6">kontaktu z sygnalistą w celu przekazywania informacji zwrotnych i – w razie potrzeby – zwracania się o wyjaśnienia lub dodatkowe informacje w zakresie przekazanych informacji, jakie mogą być w jego posiadaniu</text:span></text:p>
            <text:p text:style-name="P82"><text:span text:style-name="T75">□</text:span><text:span text:style-name="T1"> </text:span><text:span text:style-name="T3">przekazywania zainteresowanym osobom informacji na temat procedury zgłoszeń zewnętrznych </text:span></text:p>
            <text:p text:style-name="P79"><text:span text:style-name="T74">□</text:span><text:span text:style-name="T7"> <text:s text:c="2"/></text:span><text:span text:style-name="T1"><text:s/>prowadzenia rejestru zgłoszeń </text:span><text:span text:style-name="T2">z</text:span><text:span text:style-name="T1">ewnętrznych</text:span></text:p>
            <text:p text:style-name="P79"><text:span text:style-name="T74">□</text:span><text:span text:style-name="T49"> <text:s/></text:span><text:span text:style-name="T7"><text:s text:c="2"/></text:span><text:span text:style-name="T1">podejmowania działań następczych dot. zgłoszenia</text:span></text:p>
            <text:p text:style-name="P79"><text:span text:style-name="T1"><text:s text:c="7"/>zarejestrowanego pod numerem: </text:span><text:span text:style-name="T51">………………………………..</text:span></text:p>
            <text:p text:style-name="P81"><text:span text:style-name="T74">□ <text:s/></text:span><text:span text:style-name="T66"><text:s/></text:span><text:span text:style-name="T1">przetwarzania danych osobowych sygnalisty oraz osoby,</text:span></text:p>
            <text:p text:style-name="P85"><text:s text:c="7"/>której dotyczy zgłoszenie, a także danych innych osób</text:p>
            <text:p text:style-name="P85"><text:s text:c="7"/>mających związek z rozpatrywanym zgłoszeniem</text:p>
            <text:p text:style-name="P81"><text:span text:style-name="T1"><text:s/></text:span><text:span text:style-name="T74">□ <text:s/></text:span><text:span text:style-name="T1">uczestnictwa w procesie weryfikacji zgłoszenia i działań</text:span></text:p>
            <text:p text:style-name="P85"><text:s text:c="7"/>następczych ze względu na merytoryczny przedmiot</text:p>
            <text:p text:style-name="P85"><text:s text:c="7"/>zgłoszenia</text:p>
            <text:p text:style-name="P81"><text:span text:style-name="T74">□ <text:s/></text:span><text:span text:style-name="T66"><text:s/></text:span><text:span text:style-name="T1">niszczeni</text:span><text:span text:style-name="T4">a</text:span><text:span text:style-name="T1"> dokumentacji</text:span></text:p>
            <text:p text:style-name="P83"/>
            <text:p text:style-name="P83"><text:soft-page-break/></text:p>
          </table:table-cell>
          <table:covered-table-cell/>
        </table:table-row>
        <table:table-row table:style-name="Tabela5.1">
          <table:table-cell table:style-name="Tabela5.B1" table:number-columns-spanned="3" office:value-type="string">
            <text:p text:style-name="P62">Wskazane czynności będą realizowane z wykorzystaniem sprzętu oraz narzędzi udostępnionych przez Administratora. Upoważnienie obejmuje zbieranie danych, wgląd<text:line-break/>do danych, kopiowanie, przesyłanie, stosowanie pseudonimizacji, niszczenie po ustaniu przydatności lub terminów retencji danych. Może zostać odwołane w każdym czasie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9">Okres, na który przyznaje się upoważnienie</text:p>
            <text:p text:style-name="P43"/>
          </table:table-cell>
          <table:table-cell table:style-name="Tabela5.B1" table:number-columns-spanned="2" office:value-type="string">
            <text:p text:style-name="P11"/>
            <text:p text:style-name="P12"><text:span text:style-name="T76">□</text:span><text:span text:style-name="T7"> <text:s/></text:span><text:span text:style-name="T5">do</text:span><text:span text:style-name="T44"> </text:span><text:span text:style-name="T45">zakończenia realizacji sprawy nr </text:span><text:span text:style-name="T52">………….</text:span></text:p>
            <text:p text:style-name="P79"><text:span text:style-name="T76">□</text:span><text:span text:style-name="T7"> <text:s/></text:span><text:span text:style-name="T43">do odwołani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3">Cofnięcie upoważnienia</text:p>
            <text:p text:style-name="P43"/>
          </table:table-cell>
          <table:table-cell table:style-name="Tabela5.B1" office:value-type="string">
            <text:p text:style-name="P84"/>
            <text:p text:style-name="P84"/>
            <text:p text:style-name="P79"><text:span text:style-name="T46">od</text:span><text:span text:style-name="T7"> </text:span><text:span text:style-name="T1"><text:s/></text:span><text:span text:style-name="T52">……………………….</text:span></text:p>
          </table:table-cell>
          <table:table-cell table:style-name="Tabela5.B1" office:value-type="string">
            <text:p text:style-name="P87">Nr ewidencyjny upoważnienia:</text:p>
            <text:p text:style-name="P86"/>
            <text:p text:style-name="P88">…………………………</text:p>
          </table:table-cell>
        </table:table-row>
      </table:table>
      <text:p text:style-name="P45"/>
      <text:p text:style-name="P45"/>
      <text:p text:style-name="P45"/>
      <text:p text:style-name="P27"/>
      <text:p text:style-name="P27"><text:tab/><text:tab/><text:tab/><text:tab/><text:tab/> <text:s text:c="23"/>………………………………………………</text:p>
      <text:p text:style-name="P29"><text:s text:c="17"/><text:tab/><text:tab/><text:tab/><text:tab/> <text:s text:c="45"/>(data, pieczęć i podpis wnioskującego)</text:p>
      <text:p text:style-name="P46"/>
      <text:p text:style-name="P44"/>
      <text:p text:style-name="P24">Oświadczenie osoby upoważnionej</text:p>
      <text:p text:style-name="P46"/>
      <text:p text:style-name="P47"/>
      <text:list xml:id="list4061909070" text:style-name="WWNum1">
        <text:list-item>
          <text:p text:style-name="P162"><text:span text:style-name="T8">Oświadczam, że zapoznałam/em</text:span><text:span text:style-name="T61">*</text:span><text:span text:style-name="T8"> się z </text:span><text:span text:style-name="T18">Procedur</text:span><text:span text:style-name="T19">ą</text:span><text:span text:style-name="T18"> przyjmowania zgłoszeń zewnętrznych oraz podejmowania działań następczych w Komendzie </text:span><text:span text:style-name="T20">Miejskiej</text:span><text:span text:style-name="T18"> Policji w </text:span><text:span text:style-name="T20">Bielsku-Białej</text:span><text:span text:style-name="T8"> i zobowiązuję się do przestrzegania zasad w niej zawartych. </text:span></text:p>
        </text:list-item>
        <text:list-item>
          <text:p text:style-name="P163"><text:span text:style-name="T23">Zobowiązuję się do zachowania w poufności wszelkich informacji, w tym danych osobowych, o których dowiedziałam/em</text:span><text:span text:style-name="T64">*</text:span><text:span text:style-name="T23"> się w związku z realizacją zadań związanych ze zgłoszonym naruszeniem prawa, również metod ich zabezpieczeń, zgodnie z treścią udzielonego upoważnienia, także po jego ustaniu.</text:span></text:p>
        </text:list-item>
        <text:list-item>
          <text:p text:style-name="P164"><text:span text:style-name="T24">Zostałam/zostałem poinformowana/poinformowany</text:span><text:span text:style-name="T62">*</text:span><text:span text:style-name="T24"> o odpowiedzialności karnej <text:s/>i cywilnej w przypadku niezachowania przeze mnie w poufności przetwarzanych informacji i danych osobowych.</text:span></text:p>
        </text:list-item>
        <text:list-item>
          <text:p text:style-name="P165">W przypadku stwierdzenia naruszenia ochrony danych osobowych zobowiązuj<text:span text:style-name="T77">ę</text:span> się niezwłocznie powiadomić o tym fakcie Administratora oraz Inspektora <text:span text:style-name="T78">O</text:span>chrony Danych <text:span text:style-name="T127">KMP w Bielsku-Białej</text:span>.</text:p>
        </text:list-item>
        <text:list-item>
          <text:p text:style-name="P163"><text:span text:style-name="T25">Oświadczam również, że nie jestem w jakikolwiek sposób negatywnie zaangażowana/zaangażowany</text:span><text:span text:style-name="T65">*<text:line-break/></text:span><text:span text:style-name="T25">w działanie lub zaniechanie stanowiące przedmiot zgłoszenia, a także nie pozostaję w relacji podległości służbowej z osobami, których dotyczy zgłoszenie.</text:span></text:p>
        </text:list-item>
      </text:list>
      <text:p text:style-name="P91"/>
      <text:p text:style-name="P92"/>
      <text:p text:style-name="P48"><text:span text:style-name="T63">* </text:span><text:span text:style-name="T79">zaznaczyć właściwe</text:span></text:p>
      <text:p text:style-name="P89"/>
      <text:p text:style-name="P93"><text:tab/>…………………………………………………………</text:p>
      <text:p text:style-name="P90"><text:s text:c="3"/><text:tab/><text:tab/><text:tab/><text:tab/><text:tab/><text:tab/> <text:s text:c="24"/><text:tab/> <text:s text:c="5"/>(data i czytelny podpis osoby upoważnionej)</text:p>
      <text:p text:style-name="P30"/>
      <text:p text:style-name="P30"/>
      <text:p text:style-name="P30"/>
      <text:p text:style-name="P30"/>
      <text:p text:style-name="P30"/>
      <text:p text:style-name="P31">Wykonano w 1 egzemplarzu</text:p>
      <text:p text:style-name="P30"/>
      <text:list xml:id="list1261436660" text:style-name="WWNum2">
        <text:list-item>
          <text:p text:style-name="P166"><text:span text:style-name="T51">Po zatwierdzeniu i </text:span><text:span text:style-name="T54">zaewidencjonowaniu </text:span><text:span text:style-name="T55">Upoważnienie</text:span><text:span text:style-name="T51"> </text:span><text:span text:style-name="T53">o charakterze ogólnym </text:span><text:span text:style-name="T51">przechowywane jest </text:span><text:span text:style-name="T53">w aktach osobowych</text:span><text:span text:style-name="T56">.</text:span></text:p>
        </text:list-item>
      </text:list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94"><text:soft-page-break/><text:span text:style-name="T9"><text:tab/>Załącznik Nr </text:span><text:span text:style-name="T10">2 </text:span><text:span text:style-name="T9">do procedury</text:span><text:span text:style-name="T80"> </text:span></text:p>
      <text:p text:style-name="P63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5"><text:span text:style-name="T82">Data sporządzenia</text:span><text:span text:style-name="T80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64"><text:span text:style-name="T83">Dane osoby zgłaszającej</text:span>:</text:p>
            <text:p text:style-name="P66">Imię i nazwisko………………………………………………………………………………</text:p>
            <text:p text:style-name="P67">imię ojca……………………………………………………………………………………..</text:p>
            <text:p text:style-name="P66"><text:span text:style-name="T83">data i miejsce urodzenia</text:span>:.……………………………………………………………………</text:p>
            <text:p text:style-name="P66">Dane kontaktowe:</text:p>
            <text:p text:style-name="P68">adres zamieszkania/do korespondencji (ewentualnie adres e-mail)……………………………. </text:p>
            <text:p text:style-name="P68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64">Jakiego obszaru naruszenia prawa dotyczy Twoje zgłoszenie?</text:p>
            <text:list xml:id="list941007813" text:style-name="WW8Num10">
              <text:list-item>
                <text:p text:style-name="P155">działania o charakterze korupcyjnym,</text:p>
              </text:list-item>
              <text:list-item>
                <text:p text:style-name="P158"><text:span text:style-name="T81">d</text:span><text:span text:style-name="T80">ziałania z zakresu zamówień publicznych,</text:span></text:p>
              </text:list-item>
              <text:list-item>
                <text:p text:style-name="P156">działania z zakresu ochrony prywatności i danych osobowych, bezpieczeństwa sieci<text:line-break/> <text:s text:c="11"/>i systemów informatycznych,</text:p>
              </text:list-item>
              <text:list-item>
                <text:p text:style-name="P157">konstytucyjnych wolności i praw człowieka i obywatela,</text:p>
              </text:list-item>
              <text:list-item>
                <text:p text:style-name="P155">inne…………………………………………………………………………………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4">Treść zgłoszenia:</text:p>
            <text:p text:style-name="P70">Opisz szczegółowo swoje podejrzenia oraz okoliczności ich zajścia zgodnie z wiedzą, którą posiadasz:</text:p>
            <text:list xml:id="list652662749" text:style-name="WW8Num9">
              <text:list-item>
                <text:p text:style-name="P159">Podaj datę i miejsce zaistnienia naruszenia prawa lub datę i miejsce pozyskania informacji<text:line-break/>o naruszeniu prawa,</text:p>
              </text:list-item>
              <text:list-item>
                <text:p text:style-name="P160">Opisz konkretną sytuację lub okoliczności stwarzające możliwość wystąpienia naruszenia prawa,</text:p>
              </text:list-item>
              <text:list-item>
                <text:p text:style-name="P160">Wskaż podmiot, którego dotyczy zgłoszenie,</text:p>
              </text:list-item>
              <text:list-item>
                <text:p text:style-name="P160">Wskaż ewentualnych świadków naruszenia prawa,</text:p>
              </text:list-item>
              <text:list-item>
                <text:p text:style-name="P159">Wskaż wszystkie dowody i informacje jakimi dysponujesz, a które mogą okazać się pomocne<text:line-break/>w procesie rozpatrywania zgłoszenia,</text:p>
              </text:list-item>
              <text:list-item>
                <text:p text:style-name="P160">Wskaż preferowany sposób kontaktu zwrotnego,</text:p>
              </text:list-item>
              <text:list-item>
                <text:p text:style-name="P159">Czy powiadomiłeś już kogoś o tej sprawie? Napisz kto to był (np. osoby w KWP, media, inne).</text:p>
              </text:list-item>
              <text:list-item>
                <text:p text:style-name="P159">Jakie skutki spowodowały lub mogą spowodować opisane przez Ciebie naruszenia prawa?</text:p>
              </text:list-item>
            </text:list>
            <text:p text:style-name="P95">…………………………………………………………………………………………………</text:p>
            <text:p text:style-name="P95">…………………………………………………………………………………………………</text:p>
            <text:p text:style-name="P95"/>
          </table:table-cell>
        </table:table-row>
        <table:table-row table:style-name="Tabela1.1">
          <table:table-cell table:style-name="Tabela1.A1" office:value-type="string">
            <text:list xml:id="list2918556701" text:style-name="WW8Num14">
              <text:list-header>
                <text:p text:style-name="P161"/>
              </text:list-header>
            </text:list>
            <text:p text:style-name="P96"><text:span text:style-name="T48"><text:s text:c="133"/></text:span><text:span text:style-name="T47">data i czytelny podpis </text:span></text:p>
            <text:p text:style-name="P96"><text:span text:style-name="T48"><text:s text:c="126"/></text:span><text:span text:style-name="T47">osoby dokonującej zgłoszenia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8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/>
            <text:p text:style-name="P5">KLAUZULA INFORMACYJNA DOTYCZĄCA <text:s/>PRZETWARZANIA DANYCH OSOBOWYCH W ZWIĄZKU ZE ZGŁOSZENIEM NARUSZENIA PRAWA W K<text:span text:style-name="T131">M</text:span>P<text:line-break/>W <text:span text:style-name="T131">BIELSKU-BIAŁEJ</text:span></text:p>
            <text:p text:style-name="P33">W związku z otrzymanym zgłoszeniem naruszenia przepisów prawa, wypełniając obowiązek informacyjny wynikający z art<text:span text:style-name="T58">. 13 </text:span><text:span text:style-name="T91">ust. 1 i 2 </text:span>rozporządzenia PEiR (UE) nr 2016/679 (RODO), informujemy, że:</text:p>
            <text:list xml:id="list1515261888" text:style-name="WW8Num2">
              <text:list-item>
                <text:p text:style-name="P168"><text:span text:style-name="T9">Administratorem Pani/Pana danych osobowych jest Komendant </text:span><text:span text:style-name="T12">Miejski</text:span><text:span text:style-name="T9"> Policji w </text:span><text:span text:style-name="T12">Bielsku-Białej</text:span><text:span text:style-name="T9"><text:line-break/></text:span><text:span text:style-name="T26">z siedzibą przy ul. </text:span><text:span text:style-name="T27">Wapiennej 45</text:span><text:span text:style-name="T26">, </text:span><text:span text:style-name="T27">43-300 Bielsko-Biała</text:span><text:span text:style-name="T26">, e-mail: komendant@</text:span><text:span text:style-name="T27">bielsko.</text:span><text:span text:style-name="T26">ka.policja.gov.pl, tel. (+48) 47 85</text:span><text:span text:style-name="T27">7 1200</text:span><text:span text:style-name="T26">.</text:span></text:p>
              </text:list-item>
              <text:list-item>
                <text:p text:style-name="P169"><text:span text:style-name="T9">Może Pani/Pan kontaktować się w sprawach związanych z przetwarzaniem danych osobowych<text:line-break/>z Administratorem z wykorzystaniem powyższych danych teleadresowych</text:span><text:span text:style-name="T22"> </text:span><text:span text:style-name="T11">lub z wyznaczonym<text:line-break/>u Administratora inspektorem ochrony danych na adres e-mail</text:span><text:span text:style-name="T30">: </text:span><text:a xlink:type="simple" xlink:href="mailto:iod.kwp@ka.policja.gov.pl" text:style-name="Internet_20_link" text:visited-style-name="Visited_20_Internet_20_Link"><text:span text:style-name="T31">iod@</text:span></text:a><text:a xlink:type="simple" xlink:href="mailto:iod.kwp@ka.policja.gov.pl" text:style-name="Internet_20_link" text:visited-style-name="Visited_20_Internet_20_Link"><text:span text:style-name="T32">bielsko.</text:span></text:a><text:a xlink:type="simple" xlink:href="mailto:iod.kwp@ka.policja.gov.pl" text:style-name="Internet_20_link" text:visited-style-name="Visited_20_Internet_20_Link"><text:span text:style-name="T31">ka.policja.gov.pl</text:span></text:a><text:span text:style-name="T31"><text:line-break/></text:span><text:span text:style-name="T30">lub telefonicznie: (+48) 47 85</text:span><text:span text:style-name="T32">7 1341</text:span><text:span text:style-name="T30">.</text:span></text:p>
              </text:list-item>
              <text:list-item>
                <text:p text:style-name="P170">Pani/Pana dane osobowe będą przetwarzane w celu przyjęcia zgłoszenia oraz przeprowadzania działań następczych, na podstawie obowiązku prawnego, jakiemu podlega Administrator w oparciu o przepisy ustawy z dnia 14 czerwca 2024 r. o ochronie sygnalistów.</text:p>
              </text:list-item>
              <text:list-item>
                <text:p text:style-name="P170">Administrator zapewnia poufność Pani/Pana danych, w związku z otrzymanym zgłoszeniem.</text:p>
              </text:list-item>
              <text:list-item>
                <text:p text:style-name="P170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72">Szczególne przypadki, gdy może dojść do ujawnienia danych: </text:p>
              </text:list-item>
            </text:list>
            <text:p text:style-name="P105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xml:id="list82814938300835" text:continue-numbering="true" text:style-name="WW8Num2">
              <text:list-item>
                <text:p text:style-name="P170">Pani/Pan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70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170">Przysługuje Pani/Panu prawo wniesienia skargi na realizowane przez Administratora przetwarzanie<text:line-break/>do Prezesa UODO (uodo.gov.pl). </text:p>
              </text:list-item>
              <text:list-item>
                <text:p text:style-name="P170">Podanie danych jest warunkiem koniecznym do procedowania zgłoszenia, gdyż tryb postępowania<text:line-break/>z informacjami o naruszeniach prawa zgłoszonymi anonimowo nie podlega procedowaniu w Komendzie <text:span text:style-name="T128">Miejskiej</text:span> Policji w <text:span text:style-name="T128">Bielsku-Białej</text:span>. <text:s/></text:p>
              </text:list-item>
              <text:list-item>
                <text:p text:style-name="P171">Pani/Pana dane nie będą udostępnione do państwa trzeciego lub organizacji międzynarodowej. </text:p>
              </text:list-item>
              <text:list-item>
                <text:p text:style-name="P171">Pani/Pana dane nie będą podlegały profilowaniu lub zautomatyzowanemu podejmowaniu decyzji. </text:p>
              </text:list-item>
              <text:list-item>
                <text:p text:style-name="P173">Kontakt do Rzecznika Praw Obywatelskich</text:p>
              </text:list-item>
            </text:list>
            <text:p text:style-name="P105">Do Rzecznika Praw Obywatelskich może się zgłosić każdy, kto uważa, że państwo naruszyło jego prawa, że jest nierówno traktowany.</text:p>
            <text:p text:style-name="P107"><text:span text:style-name="T84">Informacyjna linia obywatelska: 800 676 676, e-mail </text:span><text:span text:style-name="Hiperłącze"><text:span text:style-name="T93">biurorzecznika@brpo.gov.pl</text:span></text:span><text:span text:style-name="T84">,</text:span></text:p>
            <text:p text:style-name="P105">Adres korespondencyjny: Biuro RPO, al. Solidarności 77, 00-090 Warszawa.</text:p>
            <text:p text:style-name="P108">Istnieje także możliwość przekazania zgłoszenia w języku migowym, anonimowo poprzez formularz kontaktowy na stronie lub osobiście w jednym z oddziałów.</text:p>
            <text:p text:style-name="P78"/>
            <text:p text:style-name="P69">strona 2/2</text:p>
          </table:table-cell>
        </table:table-row>
      </table:table>
      <text:p text:style-name="P66"/>
      <text:p text:style-name="P34"><text:soft-page-break/></text:p>
      <text:p text:style-name="P34"/>
      <text:p text:style-name="P7"><text:span text:style-name="T41">Załącznik Nr </text:span><text:span text:style-name="T42">3</text:span><text:span text:style-name="T41"> do Procedury </text:span></text:p>
      <text:p text:style-name="P110"><draw:frame draw:style-name="fr1" draw:name="1" text:anchor-type="paragraph" svg:x="-0.332cm" svg:y="-0.219cm" svg:width="9.843cm" draw:z-index="1"><draw:text-box fo:min-height="1.416cm"><text:p text:style-name="P111">Komenda <text:s/><text:span text:style-name="T128">Miejska</text:span> <text:s/>Policji </text:p><text:p text:style-name="P112">w <text:span text:style-name="T128">Bielsku-Białej</text:span></text:p></draw:text-box></draw:frame></text:p>
      <text:p text:style-name="P110"><text:s text:c="4"/></text:p>
      <text:p text:style-name="P114"><draw:frame draw:style-name="fr2" draw:name="Ramka3" text:anchor-type="paragraph" svg:x="5.846cm" svg:y="0.18cm" svg:width="10.765cm" svg:height="0.6cm" draw:z-index="2"><draw:text-box><text:p text:style-name="P115"><text:span text:style-name="T128">Zespół/Wydział </text:span>…………...</text:p></draw:text-box></draw:frame><draw:connector text:anchor-type="paragraph" draw:z-index="0" draw:name="AutoShape 8" draw:style-name="gr1" draw:text-style-name="P186" draw:type="line" svg:x1="-0.232cm" svg:y1="0.898cm" svg:x2="16.609cm" svg:y2="0.898cm" svg:d="M-233 898h16842" svg:viewBox="0 0 16843 2"><text:p/></draw:connector><draw:frame draw:style-name="fr3" draw:name="Text Box 6" text:anchor-type="paragraph" svg:x="6.537cm" svg:y="0.898cm" svg:width="10.155cm" style:rel-width="scale" svg:height="1.27cm" style:rel-height="scale" draw:z-index="3"><draw:text-box><text:p text:style-name="P113"/></draw:text-box></draw:frame><text:span text:style-name="Domyślna_20_czcionka_20_akapitu"><text:span text:style-name="T85"> <text:s text:c="62"/></text:span></text:span></text:p>
      <text:p text:style-name="P116"><text:span text:style-name="Domyślna_20_czcionka_20_akapitu"><text:span text:style-name="T86"/></text:span></text:p>
      <text:p text:style-name="P117"><text:span text:style-name="Domyślna_20_czcionka_20_akapitu"><text:span text:style-name="T89"><text:tab/><text:tab/><text:tab/></text:span></text:span></text:p>
      <text:p text:style-name="P118"><text:span text:style-name="Domyślna_20_czcionka_20_akapitu"><text:span text:style-name="T87"/></text:span></text:p>
      <text:p text:style-name="P118"><text:span text:style-name="Domyślna_20_czcionka_20_akapitu"><text:span text:style-name="T87"/></text:span></text:p>
      <text:p text:style-name="P117"><text:span text:style-name="Domyślna_20_czcionka_20_akapitu"><text:span text:style-name="T90"/></text:span></text:p>
      <text:p text:style-name="P116"><text:span text:style-name="Domyślna_20_czcionka_20_akapitu"><text:span text:style-name="T88"/></text:span></text:p>
      <text:p text:style-name="P116"><text:span text:style-name="Domyślna_20_czcionka_20_akapitu"><text:span text:style-name="T88"/></text:span></text:p>
      <text:p text:style-name="P26">Protokół <text:span text:style-name="T99">spotkania/rozmowy*</text:span></text:p>
      <text:p text:style-name="P49"/>
      <text:p text:style-name="P50"><text:tab/>Na podstawie <text:span text:style-name="T101">§ </text:span><text:span text:style-name="T102">7</text:span><text:span text:style-name="T101"> ust. </text:span><text:span text:style-name="T103">3/ § </text:span><text:span text:style-name="T102">7</text:span><text:span text:style-name="T103"> ust. </text:span><text:span text:style-name="T104">4</text:span><text:span text:style-name="T100">*</text:span> <text:span text:style-name="T105">Procedur</text:span><text:span text:style-name="T106">y</text:span><text:span text:style-name="T105"> przyjmowania zgłoszeń zewnętrznych oraz podejmowania działań następczych w Komendzie </text:span><text:span text:style-name="T107">Miejskiej </text:span><text:span text:style-name="T105">Policji w </text:span><text:span text:style-name="T107">Bielsku-Białej</text:span></text:p>
      <text:p text:style-name="P51"/>
      <text:p text:style-name="P51"/>
      <text:p text:style-name="P51"/>
      <text:p text:style-name="P54">w dniu <text:span text:style-name="T118"><text:tab/><text:tab/><text:tab/><text:tab/></text:span>o godz. <text:span text:style-name="T118"><text:tab/><text:tab/><text:tab/><text:tab/><text:tab/><text:tab/><text:tab/></text:span></text:p>
      <text:p text:style-name="P35"><text:tab/><text:tab/><text:tab/><text:tab/><text:tab/><text:tab/><text:tab/><text:tab/>(godzina rozpoczęcia czynności)</text:p>
      <text:p text:style-name="P54"/>
      <text:p text:style-name="P54">w <text:span text:style-name="T118"><text:tab/><text:tab/><text:tab/><text:tab/><text:tab/><text:tab/><text:tab/><text:tab/><text:tab/><text:tab/><text:tab/><text:tab/><text:tab/></text:span></text:p>
      <text:p text:style-name="P49"><text:tab/><text:span text:style-name="T15">(miejsce prowadzenia czynności - </text:span><text:span text:style-name="T16">spotkanie/</text:span><text:span text:style-name="T15"> </text:span><text:span text:style-name="T17">rozmowa telefoniczna*</text:span><text:span text:style-name="T15">)</text:span> </text:p>
      <text:p text:style-name="P55"><text:tab/><text:tab/><text:tab/><text:tab/><text:tab/><text:tab/><text:tab/><text:tab/><text:tab/><text:tab/><text:tab/><text:tab/><text:tab/></text:p>
      <text:p text:style-name="P36">(imię, nazwisko i stanowisko służbowe <text:span text:style-name="T99">osoby przyjmującej zgłoszenie</text:span>) </text:p>
      <text:p text:style-name="P56"/>
      <text:p text:style-name="P56">przy udziale <text:span text:style-name="T118"><text:tab/><text:tab/><text:tab/><text:tab/><text:tab/><text:tab/><text:tab/><text:tab/><text:tab/><text:tab/><text:tab/></text:span></text:p>
      <text:p text:style-name="P37">(imię, nazwisko, <text:span text:style-name="T119">ewentualnie stopień, </text:span>stanowisko służbowe – <text:span text:style-name="T119">w przypadku funkcjonariusza/pracownika -</text:span> osoby uczestniczącej w czynności)</text:p>
      <text:p text:style-name="P54"/>
      <text:p text:style-name="P54">przyjął od <text:span text:style-name="T118"><text:tab/><text:tab/><text:tab/><text:tab/><text:tab/><text:tab/><text:tab/><text:tab/><text:tab/><text:tab/><text:tab/><text:tab/></text:span></text:p>
      <text:p text:style-name="P37">(imię, nazwisko, <text:span text:style-name="T119">imię ojca, data i miejsce urodzenia</text:span> <text:span text:style-name="T99">osoby zgłaszającej, adres do korespondencji</text:span>) </text:p>
      <text:p text:style-name="P54"/>
      <text:p text:style-name="P54">ustne <text:span text:style-name="T99">zgłoszenie</text:span> w sprawie <text:span text:style-name="T1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4"/>
      <text:p text:style-name="P54">o następującej treści: <text:span text:style-name="T118"><text:tab/><text:tab/><text:tab/><text:tab/><text:tab/><text:tab/><text:tab/><text:tab/><text:tab/><text:tab/></text:span></text:p>
      <text:p text:style-name="P5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4"/>
      <text:p text:style-name="P54">Omówienie skreśleń i poprawek: <text:span text:style-name="T118"><text:tab/><text:tab/><text:tab/><text:tab/><text:tab/><text:tab/><text:tab/><text:tab/><text:tab/></text:span></text:p>
      <text:p text:style-name="P54"/>
      <text:p text:style-name="P54">Przed podpisaniem <text:span text:style-name="T120">zgłaszający</text:span> zapoznał się z treścią protokołu, <text:span text:style-name="T120">dokonał jego sprawdzenia, poprawienia w następującym zakresie______________________________________________</text:span> </text:p>
      <text:p text:style-name="P51"/>
      <text:p text:style-name="P54">co <text:span text:style-name="T119">za</text:span>twierdza własnoręcznym podpisem <text:span text:style-name="T118"><text:tab/><text:tab/><text:tab/><text:tab/><text:tab/><text:tab/><text:tab/><text:tab/></text:span></text:p>
      <text:p text:style-name="P35"><text:tab/><text:tab/><text:tab/><text:tab/><text:tab/><text:tab/> <text:s text:c="2"/>(podpis osoby <text:span text:style-name="T120">zgłaszającej</text:span>) </text:p>
      <text:p text:style-name="P54"/>
      <text:p text:style-name="P52"/>
      <text:p text:style-name="P54">Protokół zakończono dnia <text:span text:style-name="T118"><text:tab/><text:tab/><text:tab/><text:tab/><text:tab/></text:span> o godz. <text:span text:style-name="T118"><text:tab/><text:tab/><text:tab/><text:tab/></text:span></text:p>
      <text:p text:style-name="P54"><text:tab/><text:tab/><text:tab/><text:tab/><text:tab/><text:tab/><text:tab/><text:tab/><text:tab/><text:tab/></text:p>
      <text:p text:style-name="P28"/>
      <text:p text:style-name="P54"><text:span text:style-name="T118"><text:tab/><text:tab/><text:tab/><text:tab/></text:span><text:span text:style-name="T121"><text:tab/><text:tab/><text:tab/></text:span><text:span text:style-name="T118"><text:tab/><text:tab/><text:tab/><text:tab/><text:tab/></text:span></text:p>
      <text:p text:style-name="P35">(podpis <text:span text:style-name="T120">przyjmującego zgłoszenie</text:span>) <text:tab/><text:tab/><text:tab/><text:tab/>(podpis osoby <text:span text:style-name="T120">zgłaszającej</text:span>) </text:p>
      <text:p text:style-name="P35"/>
      <text:p text:style-name="P35"/>
      <text:p text:style-name="P39"><text:tab/><text:tab/><text:tab/><text:tab/></text:p>
      <text:p text:style-name="P35">(podpis osoby uczestniczącej w czynności)</text:p>
      <text:p text:style-name="P71"/>
      <text:p text:style-name="P57"/>
      <text:p text:style-name="P57"/>
      <text:p text:style-name="P57"/>
      <text:p text:style-name="P57">Sygnalista zgłasza wniosek o możliwość dokonania osobistego sprawdzenia, poprawienia</text:p>
      <text:p text:style-name="P57">i zatwierdzenia protokołu rozmowy <text:s/><text:span text:style-name="T118"><text:tab/></text:span><text:span text:style-name="T121">TAK/NIE* w terminie </text:span><text:span text:style-name="T118"><text:tab/><text:tab/><text:tab/><text:tab/><text:tab/></text:span></text:p>
      <text:p text:style-name="P71"/>
      <text:p text:style-name="P71"/>
      <text:p text:style-name="P72">* niepotrzebne skreślić</text:p>
      <text:p text:style-name="P53"><text:span text:style-name="T122">W dniu____________, w ______________________, w obecności__________________ zgłaszający</text:span> zapoznał się z treścią protokołu <text:span text:style-name="T122">z rozmowy z dnia_________</text:span>, <text:span text:style-name="T120">dokonał jego sprawdzenia, poprawienia w następującym zakresie ________________________</text:span></text:p>
      <text:p text:style-name="P58"/>
      <text:p text:style-name="P58"/>
      <text:p text:style-name="P58">co <text:span text:style-name="T119">za</text:span>twierdza własnoręcznym podpisem <text:span text:style-name="T118"><text:tab/><text:tab/><text:tab/><text:tab/><text:tab/><text:tab/><text:tab/><text:tab/></text:span></text:p>
      <text:p text:style-name="P38"><text:tab/><text:tab/><text:tab/><text:tab/><text:tab/><text:tab/> <text:s text:c="2"/>(podpis osoby <text:span text:style-name="T120">zgłaszającej</text:span>) </text:p>
      <text:p text:style-name="P71"/>
      <text:p text:style-name="P71"/>
      <text:p text:style-name="P73">_____________________________</text:p>
      <text:p text:style-name="P73">podpis funkcjonariusza/pracownika</text:p>
      <text:p text:style-name="P73">prowadzącego czynność</text:p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119"/>
      <text:p text:style-name="P7"><text:span text:style-name="T41">Załącznik Nr </text:span><text:span text:style-name="T42">4</text:span><text:span text:style-name="T41"> do Procedury </text:span></text:p>
      <text:p text:style-name="P120">KLAUZULA INFORMACYJNA DOTYCZĄCA <text:s/>PRZETWARZANIA DANYCH OSOBOWYCH W ZWIĄZKU ZE ZGŁOSZENIEM NARUSZENIA PRAWA W K<text:span text:style-name="T129">MP W BIELSKU-BIAŁEJ</text:span></text:p>
      <text:p text:style-name="P33">W związku z otrzymanym zgłoszeniem naruszenia przepisów prawa, wypełniając obowiązek informacyjny wynikający z art. 13 <text:span text:style-name="T92">ust. 1 i 2</text:span><text:span text:style-name="T123"> </text:span>rozporządzenia PEiR (UE) nr 2016/679 (RODO), informujemy, że:</text:p>
      <text:list xml:id="list2480818118" text:style-name="WW8Num8">
        <text:list-item>
          <text:p text:style-name="P174"><text:span text:style-name="T9">Administratorem Pani/a danych osobowych jest Komendant </text:span><text:span text:style-name="T13">Miejski</text:span><text:span text:style-name="T9"> Policji w </text:span><text:span text:style-name="T13">Bielsku-Białej</text:span><text:span text:style-name="T9"> z siedzibą przy<text:line-break/>ul.</text:span><text:span text:style-name="T13">Wapiennej 45</text:span><text:span text:style-name="T26">, </text:span><text:span text:style-name="T28">43-300 Bielsko-Biała</text:span><text:span text:style-name="T26">, e-mail: komendant@</text:span><text:span text:style-name="T28">bielsko.</text:span><text:span text:style-name="T26">ka.policja.gov.pl, tel. (+48) 47 85</text:span><text:span text:style-name="T28">7 12 00</text:span><text:span text:style-name="T26">.</text:span></text:p>
        </text:list-item>
        <text:list-item>
          <text:p text:style-name="P175"><text:span text:style-name="T9">Może Pan/i kontaktować się w sprawach związanych z przetwarzaniem danych osobowych z Administratorem<text:line-break/>z wykorzystaniem powyższych danych teleadresowych</text:span><text:span text:style-name="T22"> </text:span><text:span text:style-name="T11">lub z wyznaczonym u Administratora inspektorem ochrony danych na adres e-mai</text:span><text:span text:style-name="T30">l: </text:span><text:a xlink:type="simple" xlink:href="mailto:iod.kwp@ka.policja.gov.pl" text:style-name="Internet_20_link" text:visited-style-name="Visited_20_Internet_20_Link"><text:span text:style-name="T31">iod@</text:span></text:a><text:a xlink:type="simple" xlink:href="mailto:iod.kwp@ka.policja.gov.pl" text:style-name="Internet_20_link" text:visited-style-name="Visited_20_Internet_20_Link"><text:span text:style-name="T33">bielsko.</text:span></text:a><text:a xlink:type="simple" xlink:href="mailto:iod.kwp@ka.policja.gov.pl" text:style-name="Internet_20_link" text:visited-style-name="Visited_20_Internet_20_Link"><text:span text:style-name="T31">ka.policja.gov.pl</text:span></text:a><text:span text:style-name="T30"> </text:span><text:span text:style-name="T9">lub telefonicznie: (+48) 47 85</text:span><text:span text:style-name="T13">7 1341</text:span><text:span text:style-name="T9">.</text:span></text:p>
        </text:list-item>
        <text:list-item>
          <text:p text:style-name="P174"><text:span text:style-name="T9">Pani/a dane osobowe będą przetwarzane w celu przyjęcia zgłoszenia oraz przeprowadzania działań następczych,<text:line-break/>na podstawie obowiązku prawnego, jakiemu podlega Administrator w oparciu o przepisy ustawy z dnia 14 czerwca 2024 r. </text:span><text:span text:style-name="T21">o ochronie sygnalistów</text:span><text:span text:style-name="T9">.</text:span></text:p>
        </text:list-item>
        <text:list-item>
          <text:p text:style-name="P178">Administrator zapewnia poufność Pani/a danych, w związku z otrzymanym zgłoszeniem.</text:p>
        </text:list-item>
        <text:list-item>
          <text:p text:style-name="P178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79">Szczególne przypadki, gdy może dojść do ujawnienia danych: </text:p>
        </text:list-item>
      </text:list>
      <text:p text:style-name="P99">W związku z postępowaniami wyjaśniającymi prowadzonymi przez organy publiczne lub postępowaniami przygotowawczymi lub sądowymi prowadzonymi przez sądy, w tym w celu zagwarantowania Pani/u prawa<text:line-break/>do obrony, może dojść do ujawnienia Pani/Pana danych, gdy takie działanie jest koniecznym<text:line-break/>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xml:id="list82814532632865" text:continue-numbering="true" text:style-name="WW8Num8">
        <text:list-item>
          <text:p text:style-name="P181">Pani/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81">Posiada Pan/i prawo żądania dostępu do swoich danych osobowych, a także ich sprostowania (poprawiania). Przysługuje Pani/u także prawo do żądania usunięcia lub ograniczenia przetwarzania, a także sprzeciwu<text:line-break/>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81">Przysługuje Pani/Panu prawo wniesienia skargi na realizowane przez Administratora przetwarzanie<text:line-break/>do Prezesa UODO (uodo.gov.pl). </text:p>
        </text:list-item>
        <text:list-item>
          <text:p text:style-name="P181">Podanie danych jest warunkiem koniecznym do procedowania zgłoszenia, gdyż tryb postępowania<text:line-break/>z informacjami o naruszeniach prawa zgłoszonymi anonimowo nie podlega procedowaniu w Komendzie <text:span text:style-name="T129">Miejskiej</text:span> Policji w <text:span text:style-name="T129">Bielsku-Białej</text:span>. <text:s/></text:p>
        </text:list-item>
        <text:list-item>
          <text:p text:style-name="P182">Pani/a dane nie będą udostępnione do państwa trzeciego lub organizacji międzynarodowej. </text:p>
        </text:list-item>
        <text:list-item>
          <text:p text:style-name="P182">Pani/a dane nie będą podlegały profilowaniu lub zautomatyzowanemu podejmowaniu decyzji. </text:p>
        </text:list-item>
        <text:list-item>
          <text:p text:style-name="P183">Kontakt do Rzecznika Praw Obywatelskich</text:p>
        </text:list-item>
      </text:list>
      <text:p text:style-name="P100">Do Rzecznika Praw Obywatelskich może się zgłosić każdy, kto uważa, że państwo naruszyło jego prawa,<text:line-break/>że jest nierówno traktowany.</text:p>
      <text:p text:style-name="P101"><text:span text:style-name="T84">Informacyjna linia obywatelska: 800 676 676, e-mail </text:span><text:span text:style-name="Hiperłącze"><text:span text:style-name="T93">biurorzecznika@brpo.gov.pl</text:span></text:span><text:span text:style-name="T84">,</text:span></text:p>
      <text:p text:style-name="P100">Adres korespondencyjny: Biuro RPO, al. Solidarności 77, 00-090 Warszawa.</text:p>
      <text:p text:style-name="P100">Istnieje także możliwość przekazania zgłoszenia w języku migowym, anonimowo poprzez formularz kontaktowy na stronie lub osobiście w jednym z oddziałów.</text:p>
      <text:p text:style-name="P121"/>
      <text:p text:style-name="P121"/>
      <text:p text:style-name="P122"/>
      <text:p text:style-name="P122"><text:soft-page-break/></text:p>
      <text:p text:style-name="P123"><text:s text:c="4"/><text:span text:style-name="T36">Załącznik Nr </text:span><text:span text:style-name="T37">5</text:span><text:span text:style-name="T36"> do Procedury </text:span></text:p>
      <text:p text:style-name="P120">KLAUZULA INFORMACYJNA DLA OSÓB, KTÓRYCH DANE ZOSTAŁY POZYSKANE W ZWIĄZKU ZE ZGŁOSZENIEM NARUSZENIA PRAWA W KOMENDZIE <text:span text:style-name="T130">MIEJSKIEJ</text:span> POLICJI W <text:span text:style-name="T130">BIELSKU-BIAŁEJ</text:span></text:p>
      <text:p text:style-name="P74">W związku z otrzymanym zgłoszeniem naruszenia przepisów prawa, wypełniając obowiązek informacyjny wynikający z art. 14<text:span text:style-name="T58"> </text:span><text:span text:style-name="T91">ust. 1 i 2</text:span><text:span text:style-name="T124"> </text:span>rozporządzenia PEiR (UE) nr 2016/679 (RODO) informujemy, że:</text:p>
      <text:list xml:id="list2608912689" text:style-name="WW8Num3">
        <text:list-item>
          <text:p text:style-name="P176"><text:span text:style-name="T9">Administratorem Pani/Pana danych osobowych jest Komendant </text:span><text:span text:style-name="T14">Miejski</text:span><text:span text:style-name="T9"> Policji w </text:span><text:span text:style-name="T14">Bielsku-Białej</text:span><text:span text:style-name="T9"><text:line-break/>z siedzibą przy ul. </text:span><text:span text:style-name="T14">Wapiennej 45</text:span><text:span text:style-name="T26">, </text:span><text:span text:style-name="T29">43-300 Bielsko-Biała</text:span><text:span text:style-name="T26">, e-mail: komendant@</text:span><text:span text:style-name="T29">bielsko.</text:span><text:span text:style-name="T26">ka.policja.gov.pl, tel. (+48) 47 85</text:span><text:span text:style-name="T29">7 12 00</text:span><text:span text:style-name="T26">.</text:span></text:p>
        </text:list-item>
        <text:list-item>
          <text:p text:style-name="P177"><text:span text:style-name="T9">Może Pani/Pan kontaktować się w sprawach związanych z przetwarzaniem danych osobowych z Administratorem<text:line-break/>z wykorzystaniem powyższych danych teleadresowych</text:span><text:span text:style-name="T22"> </text:span><text:span text:style-name="T11">lub z wyznaczonym u Administratora inspektorem ochrony danych na adres e-ma</text:span><text:span text:style-name="T30">il: <text:s/></text:span><text:a xlink:type="simple" xlink:href="mailto:iod.kwp@ka.policja.gov.pl" text:style-name="Internet_20_link" text:visited-style-name="Visited_20_Internet_20_Link"><text:span text:style-name="T31">iod@</text:span></text:a><text:a xlink:type="simple" xlink:href="mailto:iod.kwp@ka.policja.gov.pl" text:style-name="Internet_20_link" text:visited-style-name="Visited_20_Internet_20_Link"><text:span text:style-name="T34">bielsko.</text:span></text:a><text:a xlink:type="simple" xlink:href="mailto:iod.kwp@ka.policja.gov.pl" text:style-name="Internet_20_link" text:visited-style-name="Visited_20_Internet_20_Link"><text:span text:style-name="T31">ka.policja.gov.pl</text:span></text:a><text:span text:style-name="T30"> lub telefonicznie: (+48) 47 85</text:span><text:span text:style-name="T35">7 1341</text:span><text:span text:style-name="T30">.</text:span></text:p>
        </text:list-item>
        <text:list-item>
          <text:p text:style-name="P176"><text:span text:style-name="T94">Pani/Pana dane osobowe będą przetwarzane na podstawie art. 6 ust. 1 lit. c) rozporządzenia Parlamentu Europejskiego i Rady (UE) 2016/679 z dnia 27 kwietnia 2016 r. w sprawie ochrony osób fizycznych<text:line-break/>w związku z przetwarzaniem danych osobowych</text:span><text:span text:style-name="T9"> </text:span><text:span text:style-name="T94">i w sprawie swobodnego przepływu takich danych oraz uchylenia dyrektywy 95/46/WE (ogólne rozporządzenie o ochronie danych) (Dz. U. UE. L. z 2016 r. Nr 119, str. 1 z późn. zm.) - dalej RODO – obowiązek administratora, w związku z przepisami ustawy z dnia 14 czerwca 2024 r.<text:line-break/>o ochronie sygnalistów (Dz. U. poz. 928), w celu realizacji zadań związanych z obsługą zgłoszeń </text:span><text:span text:style-name="T95">z</text:span><text:span text:style-name="T94">ewnętrznych.</text:span></text:p>
        </text:list-item>
        <text:list-item>
          <text:p text:style-name="P180">Administrator będzie przetwarzać następujące kategorie Pani/Pana danych osobowych: wskazane w zgłoszeniu sygnalisty:........................................................................................</text:p>
        </text:list-item>
      </text:list>
      <text:p text:style-name="P124"><text:span text:style-name="T96"><text:s text:c="3"/></text:span><text:span text:style-name="T97">/należy uzupełnić zgodnie ze stanem faktycznym/</text:span></text:p>
      <text:p text:style-name="P109">- jako dane osobowe tzw. osoby trzeciej wskazanej w zgłoszeniu. </text:p>
      <text:list xml:id="list82816125804985" text:continue-numbering="true" text:style-name="WW8Num3">
        <text:list-item>
          <text:p text:style-name="P184">Pani/Pana dane osobowe zostały podane przez sygnalistę, tj. .............................................</text:p>
        </text:list-item>
      </text:list>
      <text:p text:style-name="P106"><text:span text:style-name="T97">/należy podać dane sygnalisty - jeżeli sygnalista wyraził zgodę na ujawnienie swojej tożsamości lub jeśli nie spełnił on warunków wskazanych w art. 6 ustawy o ochronie sygnalistów/</text:span><text:span text:style-name="T98">.</text:span></text:p>
      <text:list xml:id="list82814147790770" text:continue-numbering="true" text:style-name="WW8Num3">
        <text:list-item>
          <text:p text:style-name="P184">Pani/Pana dane osobowe będą udostępniane wyłącznie podmiotom uprawnionym do ich przetwarzania<text:line-break/>na podstawie przepisów prawa. </text:p>
        </text:list-item>
        <text:list-item>
          <text:p text:style-name="P184">Pani/Pana dane osobowe będą przechowywane przez okres 3 lat po zakończeniu roku kalendarzowego,<text:line-break/>w którym zakończono działania następcze, lub po zakończeniu postępowań zainicjowanych tymi działaniami.</text:p>
        </text:list-item>
        <text:list-item>
          <text:p text:style-name="P184">Posiada Pani/Pan prawo dostępu do treści swoich danych, z zastrzeżeniem, że przepisu art. 15 ust. 1 lit. g RODO<text:line-break/>w zakresie przekazania informacji o źródle pozyskania danych osobowych nie stosuje się chyba,<text:line-break/>że sygnalista nie spełnia warunków wskazanych w art. 6 albo wyraził wyraźną zgodę na takie przekazanie.</text:p>
        </text:list-item>
      </text:list>
      <text:p text:style-name="P102">Posiada Pani/Pan prawo sprostowania danych osobowych, usunięcia w przypadkach przewidzianych przepisami prawa oraz ograniczenia przetwarzania. </text:p>
      <text:list xml:id="list82815293146029" text:continue-numbering="true" text:style-name="WW8Num3">
        <text:list-item>
          <text:p text:style-name="P184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84">Podanie Pani/Pana danych osobowych jest dobrowolne (w zgłoszeniu sygnalisty).</text:p>
        </text:list-item>
        <text:list-item>
          <text:p text:style-name="P184">Dane osobowe nie będą podlegały profilowaniu ani, na podstawie tych danych, nie będą podejmowane decyzje<text:line-break/>w sposób zautomatyzowany. </text:p>
        </text:list-item>
        <text:list-item>
          <text:p text:style-name="P185">Kontakt do Rzecznika Praw Obywatelskich</text:p>
        </text:list-item>
      </text:list>
      <text:p text:style-name="P99">Do Rzecznika Praw Obywatelskich może się zgłosić każdy, kto uważa, że państwo naruszyło jego prawa,<text:line-break/>że jest nierówno traktowany.</text:p>
      <text:p text:style-name="P103"><text:span text:style-name="T84">Informacyjna linia obywatelska: 800 676 676, e-mail </text:span><text:span text:style-name="Hiperłącze"><text:span text:style-name="T93">biurorzecznika@brpo.gov.pl</text:span></text:span><text:span text:style-name="T84">,</text:span></text:p>
      <text:p text:style-name="P125">Adres korespondencyjny: Biuro RPO, al. Solidarności 77, 00-090 Warszawa.</text:p>
      <text:p text:style-name="P104">Istnieje także możliwość przekazania zgłoszenia w języku migowym, anonimowo poprzez formularz kontaktowy<text:line-break/>na stronie lub osobiście w jednym z oddziałów.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51"/>
      <text:p text:style-name="P151"><text:soft-page-break/></text:p>
      <text:p text:style-name="P20"/>
      <text:p text:style-name="P7"><text:span text:style-name="T38">Załącznik Nr </text:span><text:span text:style-name="T39">6</text:span><text:span text:style-name="T38"> do Procedury </text:span></text:p>
      <text:p text:style-name="P40"/>
      <text:p text:style-name="P40"/>
      <text:p text:style-name="P126">.................................................<text:tab/>..............................................</text:p>
      <text:p text:style-name="P132">(pieczęć komórki procedującej zgłoszenie) <text:s text:c="103"/>(miejscowość, data)</text:p>
      <text:p text:style-name="P128"/>
      <text:p text:style-name="P130">Potwierdzenie</text:p>
      <text:p text:style-name="P136">przyjęcia zgłoszenia <text:span text:style-name="T125">z</text:span>ewnętrznego</text:p>
      <text:p text:style-name="P136"/>
      <text:p text:style-name="P136"/>
      <text:p text:style-name="P140">Pani/Pan</text:p>
      <text:p text:style-name="P141">.........................</text:p>
      <text:p text:style-name="P142"><text:span text:style-name="T111">Na podstawie § 1</text:span><text:span text:style-name="T112">7</text:span><text:span text:style-name="T113"> ust. </text:span><text:span text:style-name="T114">1</text:span><text:span text:style-name="T111"> </text:span><text:span text:style-name="T105">Procedur</text:span><text:span text:style-name="T106">y</text:span><text:span text:style-name="T105"> przyjmowania zgłoszeń zewnętrznych oraz podejmowania działań następczych w Komendzie </text:span><text:span text:style-name="T108">Miejskiej</text:span><text:span text:style-name="T105"> Policji w </text:span><text:span text:style-name="T108">Bielsku-Białej</text:span><text:span text:style-name="T111"> potwierdzam przyjęcie zgłoszenia, dokonane</text:span><text:span text:style-name="T113">go</text:span><text:span text:style-name="T111"> w dniu ..................………………….. </text:span><text:span text:style-name="T113">poprzez zgłoszenie ustne/pisemne*</text:span><text:span text:style-name="T111">…………………………………….…...………………………...</text:span></text:p>
      <text:p text:style-name="P77"/>
      <text:p text:style-name="P145"/>
      <text:p text:style-name="P147">..................................................</text:p>
      <text:p text:style-name="P149"><text:s text:c="4"/>(podpis osoby upoważnionej)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4">Załącznik:</text:p>
      <text:p text:style-name="P74">Klauzula informacyjna dotycząca przetwarzania danych osobowych w związku ze zgłoszeniem naruszenia prawa <text:span text:style-name="T126">(o ile nie została przekazana wcześniej) </text:span></text:p>
      <text:p text:style-name="P74"/>
      <text:p text:style-name="P76">* niepotrzebne skreślić</text:p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21"/>
      <text:p text:style-name="P7"><text:span text:style-name="T40">Załącznik Nr </text:span><text:span text:style-name="T39">7</text:span><text:span text:style-name="T40"> do Procedury </text:span></text:p>
      <text:p text:style-name="P41"/>
      <text:p text:style-name="P41"/>
      <text:p text:style-name="P127">.................................................<text:tab/>..............................................</text:p>
      <text:p text:style-name="P133">(pieczęć komórki procedującej zgłoszenie) <text:s text:c="103"/>(miejscowość, data)</text:p>
      <text:p text:style-name="P129"/>
      <text:p text:style-name="P129"/>
      <text:p text:style-name="P131">Zaświadczenie o ochronie przed działaniami odwetowymi</text:p>
      <text:p text:style-name="P137"/>
      <text:p text:style-name="P137"/>
      <text:p text:style-name="P142"><text:span text:style-name="T111">Na podstawie § 1</text:span><text:span text:style-name="T115">8</text:span><text:span text:style-name="T113"> ust. </text:span><text:span text:style-name="T114">1</text:span><text:span text:style-name="T111"> </text:span><text:span text:style-name="T105">Procedur</text:span><text:span text:style-name="T106">y</text:span><text:span text:style-name="T105"> przyjmowania zgłoszeń zewnętrznych oraz podejmowania działań następczych w Komendzie </text:span><text:span text:style-name="T109">Miejskiej</text:span><text:span text:style-name="T105"> Policji w </text:span><text:span text:style-name="T109">Bielsku-Białej</text:span><text:span text:style-name="T116"> </text:span><text:span text:style-name="T117">zaświadcza się, że Pani/Pan……………………………………………….. podlega ochronie przed działaniami odwetowymi określonymi w przepisach Rozdziału 2 ustawy z dnia 14 czerwca 2024 roku </text:span><text:span text:style-name="T110">o ochronie sygnalistów</text:span><text:span text:style-name="T117">.</text:span><text:span text:style-name="T116"> </text:span></text:p>
      <text:p text:style-name="P144"/>
      <text:p text:style-name="P143"/>
      <text:p text:style-name="P146"/>
      <text:p text:style-name="P148">..................................................</text:p>
      <text:p text:style-name="P150"><text:s text:c="4"/>(podpis osoby upoważnionej)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5"/>
      <text:p text:style-name="P75"/>
      <text:p text:style-name="P75"/>
      <text:p text:style-name="P75"/>
      <text:p text:style-name="P75"/>
      <text:p text:style-name="P75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-justify" style:family="text"/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fo:font-size="9pt" fo:font-weight="bold" style:font-size-asian="7.84999990463257pt" style:font-weight-asian="bold" style:font-size-complex="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0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4T10:20:42.098000000</meta:creation-date>
    <dc:date>2024-12-23T08:28:13.723000000</dc:date>
    <meta:editing-duration>PT20H1M51S</meta:editing-duration>
    <meta:editing-cycles>81</meta:editing-cycles>
    <meta:generator>LibreOffice/5.3.7.2$Windows_X86_64 LibreOffice_project/6b8ed514a9f8b44d37a1b96673cbbdd077e24059</meta:generator>
    <meta:print-date>2024-12-22T14:10:46.643000000</meta:print-date>
    <meta:document-statistic meta:table-count="3" meta:image-count="0" meta:object-count="0" meta:page-count="10" meta:paragraph-count="209" meta:word-count="2618" meta:character-count="22383" meta:non-whitespace-character-count="18457"/>
  </office:meta>
</office:document-meta>
</file>